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67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4.3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4.24cm"/>
    </style:style>
    <style:style style:name="co8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707cm" fo:break-before="auto" style:use-optimal-row-height="true"/>
    </style:style>
    <style:style style:name="ro5" style:family="table-row">
      <style:table-row-properties style:row-height="1.295cm" fo:break-before="auto" style:use-optimal-row-height="true"/>
    </style:style>
    <style:style style:name="ro6" style:family="table-row">
      <style:table-row-properties style:row-height="2.535cm" fo:break-before="auto" style:use-optimal-row-height="true"/>
    </style:style>
    <style:style style:name="ro7" style:family="table-row">
      <style:table-row-properties style:row-height="2.122cm" fo:break-before="auto" style:use-optimal-row-height="true"/>
    </style:style>
    <style:style style:name="ro8" style:family="table-row">
      <style:table-row-properties style:row-height="2.947cm" fo:break-before="auto" style:use-optimal-row-height="true"/>
    </style:style>
    <style:style style:name="ro9" style:family="table-row">
      <style:table-row-properties style:row-height="3.775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82cm" fo:break-before="auto" style:use-optimal-row-height="true"/>
    </style:style>
    <style:style style:name="ro12" style:family="table-row">
      <style:table-row-properties style:row-height="3.362cm" fo:break-before="auto" style:use-optimal-row-height="true"/>
    </style:style>
    <style:style style:name="ro13" style:family="table-row">
      <style:table-row-properties style:row-height="4.602cm" fo:break-before="auto" style:use-optimal-row-height="true"/>
    </style:style>
    <style:style style:name="ta1" style:family="table" style:master-page-name="PageStyle_5f_By_20_Week">
      <style:table-properties table:display="true" style:writing-mode="lr-tb"/>
    </style:style>
    <style:style style:name="ta2" style:family="table" style:master-page-name="PageStyle_5f_By_20_Hikes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76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5308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0080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4000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T1" style:family="text">
      <style:text-properties fo:color="#7f7f7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55308d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2a6099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0000"/>
    </style:style>
    <style:style style:name="T9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2a6099"/>
    </style:style>
    <style:style style:name="T1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y Week" table:style-name="ta1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visibility="collapse" table:default-cell-style-name="ce84"/>
        <table:table-column table:style-name="co3" table:number-columns-repeated="2" table:default-cell-style-name="ce84"/>
        <table:table-column table:style-name="co3" table:number-columns-repeated="8" table:default-cell-style-name="ce99"/>
        <table:table-column table:style-name="co4" table:number-columns-repeated="5" table:default-cell-style-name="ce100"/>
        <table:table-column table:style-name="co4" table:number-columns-repeated="1006" table:default-cell-style-name="ce99"/>
        <table:table-row table:style-name="ro1">
          <table:table-cell table:style-name="ce76" office:value-type="string" calcext:value-type="string">
            <text:p>Week #</text:p>
          </table:table-cell>
          <table:table-cell table:style-name="ce85" office:value-type="string" calcext:value-type="string">
            <text:p>Hike</text:p>
          </table:table-cell>
          <table:table-cell table:style-name="ce88" office:value-type="string" calcext:value-type="string">
            <text:p>Hikes</text:p>
          </table:table-cell>
          <table:table-cell table:style-name="ce85" office:value-type="string" calcext:value-type="string">
            <text:p>Hikes</text:p>
          </table:table-cell>
          <table:table-cell table:style-name="ce15" office:value-type="string" calcext:value-type="string" table:number-columns-spanned="9" table:number-rows-spanned="1">
            <text:p>Past Hikes by Week</text:p>
          </table:table-cell>
          <table:covered-table-cell table:number-columns-repeated="8" table:style-name="ce15"/>
          <table:table-cell table:number-columns-repeated="1011"/>
        </table:table-row>
        <table:table-header-rows>
          <table:table-row table:style-name="ro2">
            <table:table-cell table:style-name="ce76"/>
            <table:table-cell table:style-name="ce85" office:value-type="string" calcext:value-type="string">
              <text:p>Week Of</text:p>
            </table:table-cell>
            <table:table-cell table:style-name="ce88" office:value-type="float" office:value="2026" calcext:value-type="float">
              <text:p>2026</text:p>
            </table:table-cell>
            <table:table-cell table:style-name="ce85" office:value-type="float" office:value="2025" calcext:value-type="float">
              <text:p>2025</text:p>
            </table:table-cell>
            <table:table-cell table:style-name="ce95" office:value-type="float" office:value="2024" calcext:value-type="float">
              <text:p>2024</text:p>
            </table:table-cell>
            <table:table-cell table:style-name="ce95" office:value-type="float" office:value="2023" calcext:value-type="float">
              <text:p>2023</text:p>
            </table:table-cell>
            <table:table-cell table:style-name="ce95" office:value-type="float" office:value="2022" calcext:value-type="float">
              <text:p>2022</text:p>
            </table:table-cell>
            <table:table-cell table:style-name="ce95" office:value-type="float" office:value="2021" calcext:value-type="float">
              <text:p>2021</text:p>
            </table:table-cell>
            <table:table-cell table:style-name="ce95" office:value-type="float" office:value="2020" calcext:value-type="float">
              <text:p>2020</text:p>
            </table:table-cell>
            <table:table-cell table:style-name="ce95" office:value-type="float" office:value="2019" calcext:value-type="float">
              <text:p>2019</text:p>
            </table:table-cell>
            <table:table-cell table:style-name="ce95" office:value-type="float" office:value="2018" calcext:value-type="float">
              <text:p>2018</text:p>
            </table:table-cell>
            <table:table-cell table:style-name="ce95" office:value-type="float" office:value="2017" calcext:value-type="float">
              <text:p>2017</text:p>
            </table:table-cell>
            <table:table-cell table:style-name="ce95" office:value-type="float" office:value="2016" calcext:value-type="float">
              <text:p>2016</text:p>
            </table:table-cell>
            <table:table-cell table:style-name="ce101" table:number-columns-repeated="1011"/>
          </table:table-row>
        </table:table-header-rows>
        <table:table-row table:style-name="ro3">
          <table:table-cell table:style-name="ce77" office:value-type="float" office:value="1" calcext:value-type="float">
            <text:p>1</text:p>
          </table:table-cell>
          <table:table-cell table:style-name="ce86" office:value-type="date" office:date-value="2023-01-01" calcext:value-type="date">
            <text:p>January 1</text:p>
          </table:table-cell>
          <table:table-cell table:style-name="ce89" office:value-type="string" calcext:value-type="string">
            <text:p>Hike eventually needed for Winter 2025-2026 Schedule</text:p>
            <text:p>Sun. Jan 4</text:p>
          </table:table-cell>
          <table:table-cell table:style-name="ce89" office:value-type="string" calcext:value-type="string">
            <text:p>Hike eventually needed for Winter 2024-2025 Schedule</text:p>
            <text:p>Sun. Jan 5</text:p>
          </table:table-cell>
          <table:table-cell table:style-name="ce91" office:value-type="string" calcext:value-type="string">
            <text:p>Devon Ravine Trails</text:p>
            <text:p>Alda W.</text:p>
            <text:p>Sun. Jan 7</text:p>
          </table:table-cell>
          <table:table-cell table:style-name="ce90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1" office:value-type="string" calcext:value-type="string">
            <text:p>Devon Ravine Trails</text:p>
            <text:p>JoAnne B. &amp; Lee S.</text:p>
          </table:table-cell>
          <table:table-cell table:style-name="ce91" office:value-type="string" calcext:value-type="string">
            <text:p>Snow Valley to Alfred Savage Centre</text:p>
            <text:p>Sun. Dec 30, 2018</text:p>
            <text:p>John S.</text:p>
          </table:table-cell>
          <table:table-cell table:style-name="ce93" office:value-type="string" calcext:value-type="string">
            <text:p>Hike Cancelled - Weather</text:p>
          </table:table-cell>
          <table:table-cell table:style-name="ce93" office:value-type="string" calcext:value-type="string">
            <text:p>No Hike (New Years Day)</text:p>
            <text:p>Sunday, January 1, 2017</text:p>
          </table:table-cell>
          <table:table-cell table:style-name="ce91" office:value-type="string" calcext:value-type="string">
            <text:p>Blackfoot Recreation area off Hwy 16 </text:p>
            <text:p>Irene M</text:p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3]+1" office:value-type="float" office:value="2" calcext:value-type="float">
            <text:p>2</text:p>
          </table:table-cell>
          <table:table-cell table:style-name="ce87" office:value-type="date" office:date-value="2023-01-08" calcext:value-type="date">
            <text:p>January 8</text:p>
          </table:table-cell>
          <table:table-cell table:style-name="ce90" office:value-type="string" calcext:value-type="string">
            <text:p>No Hike - Bi-Weekly Winter Schedule</text:p>
            <text:p>Sun. Jan 11</text:p>
            <text:p/>
          </table:table-cell>
          <table:table-cell table:style-name="ce90" office:value-type="string" calcext:value-type="string">
            <text:p>No Hike - Bi-Weekly Winter Schedule</text:p>
            <text:p>Sun. Jan 12</text:p>
            <text:p/>
          </table:table-cell>
          <table:table-cell table:style-name="ce90" office:value-type="string" calcext:value-type="string">
            <text:p>No Hike - Bi-Weekly Winter Schedule</text:p>
            <text:p><text:span text:style-name="T3">Sun. Jan 14</text:span></text:p>
          </table:table-cell>
          <table:table-cell table:style-name="ce91" office:value-type="string" calcext:value-type="string">
            <text:p>Mactaggart Sanctuary </text:p>
            <text:p>Johanna D. &amp; Dennis N.</text:p>
            <text:p>Sun. Jan 8</text:p>
          </table:table-cell>
          <table:table-cell table:style-name="ce93" office:value-type="string" calcext:value-type="string">
            <text:p>Hike Cancelled - Weather</text:p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1" office:value-type="string" calcext:value-type="string">
            <text:p>Devon Ravine Trails</text:p>
            <text:p>JoAnne B. &amp; Lee S.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4]+1" office:value-type="float" office:value="3" calcext:value-type="float">
            <text:p>3</text:p>
          </table:table-cell>
          <table:table-cell table:style-name="ce87" office:value-type="date" office:date-value="2023-01-15" calcext:value-type="date">
            <text:p>January 15</text:p>
          </table:table-cell>
          <table:table-cell table:style-name="ce89" office:value-type="string" calcext:value-type="string">
            <text:p>Hike eventually needed for Winter 2025-2026 Schedule</text:p>
            <text:p>Sun. Jan 18</text:p>
          </table:table-cell>
          <table:table-cell table:style-name="ce89" office:value-type="string" calcext:value-type="string">
            <text:p>Hike eventually needed for Winter 2024-2025 Schedule</text:p>
            <text:p>Sun. Jan 19</text:p>
          </table:table-cell>
          <table:table-cell table:style-name="ce91" office:value-type="string" calcext:value-type="string">
            <text:p>Northeast River Valley Park</text:p>
            <text:p>Sherry K.</text:p>
            <text:p>Sun. Jan 21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Hike Cancelled - Weather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1" office:value-type="string" calcext:value-type="string">
            <text:p>Kennedale Ravine to Rundle Park</text:p>
            <text:p>JoAnne B. &amp; Lee S.</text:p>
          </table:table-cell>
          <table:table-cell table:style-name="ce91" office:value-type="string" calcext:value-type="string">
            <text:p>Elk Island -  Shirley Lake Trail (from Tawayik Lake lot)</text:p>
            <text:p> JoAnne B. &amp; Lee S.</text:p>
          </table:table-cell>
          <table:table-cell table:style-name="ce91" office:value-type="string" calcext:value-type="string">
            <text:p>Dawson Park to Louise McKinney Park</text:p>
            <text:p>Sandra C.</text:p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5]+1" office:value-type="float" office:value="4" calcext:value-type="float">
            <text:p>4</text:p>
          </table:table-cell>
          <table:table-cell table:style-name="ce87" office:value-type="date" office:date-value="2023-01-22" calcext:value-type="date">
            <text:p>January 22</text:p>
          </table:table-cell>
          <table:table-cell table:style-name="ce90" office:value-type="string" calcext:value-type="string">
            <text:p>No Hike - Bi-Weekly Winter Schedule</text:p>
            <text:p>Sun. Jan 27</text:p>
            <text:p/>
          </table:table-cell>
          <table:table-cell table:style-name="ce90" office:value-type="string" calcext:value-type="string">
            <text:p>No Hike - Bi-Weekly Winter Schedule</text:p>
            <text:p>Sun. Jan 26</text:p>
            <text:p/>
          </table:table-cell>
          <table:table-cell table:style-name="ce90" office:value-type="string" calcext:value-type="string">
            <text:p>No Hike - Bi-Weekly Winter Schedule</text:p>
            <text:p><text:span text:style-name="T3">Sun. Jan 28</text:span></text:p>
          </table:table-cell>
          <table:table-cell table:style-name="ce91" office:value-type="string" calcext:value-type="string">
            <text:p>Devon Ravine Trails</text:p>
            <text:p><text:span text:style-name="T3">John S.</text:span></text:p>
            <text:p><text:span text:style-name="T3">Sun. Jan 22</text:span></text:p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1" office:value-type="string" calcext:value-type="string">
            <text:p>Waskahegan Staging to Meadow Shelter</text:p>
            <text:p>John S.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9" table:number-columns-repeated="5"/>
          <table:table-cell table:number-columns-repeated="1006"/>
        </table:table-row>
        <table:table-row table:style-name="ro5">
          <table:table-cell table:style-name="ce78" table:formula="of:=[.A6]+1" office:value-type="float" office:value="5" calcext:value-type="float">
            <text:p>5</text:p>
          </table:table-cell>
          <table:table-cell table:style-name="ce87" office:value-type="date" office:date-value="2023-01-29" calcext:value-type="date">
            <text:p>January 29</text:p>
          </table:table-cell>
          <table:table-cell table:style-name="ce89" office:value-type="string" calcext:value-type="string">
            <text:p>Hike eventually needed for Winter 2025-2026 Schedule</text:p>
            <text:p>Sun. Feb 1</text:p>
          </table:table-cell>
          <table:table-cell table:style-name="ce89" office:value-type="string" calcext:value-type="string">
            <text:p>Hike eventually needed for Winter 2024-2025 Schedule</text:p>
            <text:p>Sun. Feb 2</text:p>
          </table:table-cell>
          <table:table-cell table:style-name="ce91" office:value-type="string" calcext:value-type="string">
            <text:p>Snow Valley - John Janzen </text:p>
            <text:p>John S.</text:p>
            <text:p>Sun. Feb 4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Hike Cancelled - leader not available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1" office:value-type="string" calcext:value-type="string">
            <text:p>Snow Valley to Alfred Savage Centre</text:p>
            <text:p>John S.</text:p>
          </table:table-cell>
          <table:table-cell table:style-name="ce91" office:value-type="string" calcext:value-type="string">
            <text:p>Blackfoot Lake Staging in Blackfoot Rec. Area</text:p>
            <text:p>Irene M.</text:p>
          </table:table-cell>
          <table:table-cell table:style-name="ce91" office:value-type="string" calcext:value-type="string">
            <text:p>Laurier Park to Government House </text:p>
            <text:p>Helen W.</text:p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7]+1" office:value-type="float" office:value="6" calcext:value-type="float">
            <text:p>6</text:p>
          </table:table-cell>
          <table:table-cell table:style-name="ce87" office:value-type="date" office:date-value="2023-02-05" calcext:value-type="date">
            <text:p>February 5</text:p>
          </table:table-cell>
          <table:table-cell table:style-name="ce90" office:value-type="string" calcext:value-type="string">
            <text:p>No Hike - Bi-Weekly Winter Schedule (2025 Birkie)</text:p>
            <text:p><text:span text:style-name="T1">Sun. Feb 8</text:span></text:p>
          </table:table-cell>
          <table:table-cell table:style-name="ce90" office:value-type="string" calcext:value-type="string">
            <text:p>No Hike - Bi-Weekly Winter Schedule (2025 Birkie)</text:p>
            <text:p><text:span text:style-name="T1">Sun. Feb 9</text:span></text:p>
          </table:table-cell>
          <table:table-cell table:style-name="ce90" office:value-type="string" calcext:value-type="string">
            <text:p>No Hike - Bi-Weekly Winter Schedule</text:p>
            <text:p><text:span text:style-name="T3">Sun. Feb 11</text:span></text:p>
          </table:table-cell>
          <table:table-cell table:style-name="ce91" office:value-type="string" calcext:value-type="string">
            <text:p>Bunchberry Meadows</text:p>
            <text:p><text:span text:style-name="T3">Sherry K.</text:span></text:p>
            <text:p><text:span text:style-name="T3">Sun. Feb 5</text:span>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Hike Cancelled - Weather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Casino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9" table:number-columns-repeated="5"/>
          <table:table-cell table:number-columns-repeated="1006"/>
        </table:table-row>
        <table:table-row table:style-name="ro6">
          <table:table-cell table:style-name="ce78" table:formula="of:=[.A8]+1" office:value-type="float" office:value="7" calcext:value-type="float">
            <text:p>7</text:p>
          </table:table-cell>
          <table:table-cell table:style-name="ce87" office:value-type="date" office:date-value="2023-02-12" calcext:value-type="date">
            <text:p>February 12</text:p>
          </table:table-cell>
          <table:table-cell table:style-name="ce91" office:value-type="string" calcext:value-type="string">
            <text:p>Whitemud Park to  Laurier Park, via Hawrelak Park (Silverskate Festival)</text:p>
            <text:p>TBD</text:p>
            <text:p>Sun. Feb 15</text:p>
            <text:p/>
          </table:table-cell>
          <table:table-cell table:style-name="ce91" office:value-type="string" calcext:value-type="string">
            <text:p>Whitemud Park to  Laurier Park, via Hawrelak Park (Silverskate Festival)</text:p>
            <text:p>TBD</text:p>
            <text:p>Sun. Feb 16</text:p>
            <text:p/>
          </table:table-cell>
          <table:table-cell table:style-name="ce91" office:value-type="string" calcext:value-type="string">
            <text:p>Whitemud Park to  Laurier Park, via Hawrelak Park</text:p>
            <text:p>Martha M.</text:p>
            <text:p>Sun. Feb 18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1" office:value-type="string" calcext:value-type="string">
            <text:p>Whitemud Park to Hawrelak Park</text:p>
            <text:p>JoAnne B. &amp; Lee S.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rkie</text:p>
            <text:p/>
          </table:table-cell>
          <table:table-cell table:style-name="ce91" office:value-type="string" calcext:value-type="string">
            <text:p>Whitemud Park to Hawrelak Park</text:p>
            <text:p>JoAnne B. &amp; Lee S.</text:p>
          </table:table-cell>
          <table:table-cell table:style-name="ce91" office:value-type="string" calcext:value-type="string">
            <text:p>Whitemud Park to Hawrelak Park </text:p>
            <text:p>Joanne B. or Lee S. </text:p>
          </table:table-cell>
          <table:table-cell table:style-name="ce99" table:number-columns-repeated="5"/>
          <table:table-cell table:number-columns-repeated="1006"/>
        </table:table-row>
        <table:table-row table:style-name="ro7">
          <table:table-cell table:style-name="ce78" table:formula="of:=[.A9]+1" office:value-type="float" office:value="8" calcext:value-type="float">
            <text:p>8</text:p>
          </table:table-cell>
          <table:table-cell table:style-name="ce87" office:value-type="date" office:date-value="2023-02-19" calcext:value-type="date">
            <text:p>February 19</text:p>
          </table:table-cell>
          <table:table-cell table:style-name="ce90" office:value-type="string" calcext:value-type="string">
            <text:p>No Hike - Bi-Weekly Winter Schedule</text:p>
            <text:p><text:span text:style-name="T1">Sun. Feb 22</text:span></text:p>
          </table:table-cell>
          <table:table-cell table:style-name="ce90" office:value-type="string" calcext:value-type="string">
            <text:p>No Hike - Bi-Weekly Winter Schedule</text:p>
            <text:p><text:span text:style-name="T1">Sun. Feb 23</text:span></text:p>
          </table:table-cell>
          <table:table-cell table:style-name="ce90" office:value-type="string" calcext:value-type="string">
            <text:p>No Hike - Bi-Weekly Winter Schedule</text:p>
            <text:p><text:span text:style-name="T3">Sun. Feb 25</text:span></text:p>
          </table:table-cell>
          <table:table-cell table:style-name="ce91" office:value-type="string" calcext:value-type="string">
            <text:p>Whitemud Park to Hawrelak Park, via Laurier Park</text:p>
            <text:p><text:span text:style-name="T3">JoAnne B. &amp; Lee S.</text:span></text:p>
            <text:p><text:span text:style-name="T3">Sun. Feb 19</text:span></text:p>
            <text:p/>
          </table:table-cell>
          <table:table-cell table:style-name="ce91" office:value-type="string" calcext:value-type="string">
            <text:p>Whitemud Park to Hawrelak Park, via Laurier Park</text:p>
            <text:p>JoAnne B. &amp; Lee S.</text:p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1" office:value-type="string" calcext:value-type="string">
            <text:p>Patricia Heights Ravine to Fort Edmonton</text:p>
            <text:p>JoAnne &amp; Lee</text:p>
          </table:table-cell>
          <table:table-cell table:style-name="ce91" office:value-type="string" calcext:value-type="string">
            <text:p>Whitemud Park to Hawrelak Park</text:p>
            <text:p>Jerry S.</text:p>
          </table:table-cell>
          <table:table-cell table:style-name="ce91" office:value-type="string" calcext:value-type="string">
            <text:p>Laurier Park to Hawrelak Park</text:p>
            <text:p>Anita P.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9" table:number-columns-repeated="5"/>
          <table:table-cell table:number-columns-repeated="1006"/>
        </table:table-row>
        <table:table-row table:style-name="ro5">
          <table:table-cell table:style-name="ce78" table:formula="of:=[.A10]+1" office:value-type="float" office:value="9" calcext:value-type="float">
            <text:p>9</text:p>
          </table:table-cell>
          <table:table-cell table:style-name="ce87" office:value-type="date" office:date-value="2023-02-26" calcext:value-type="date">
            <text:p>February 26</text:p>
          </table:table-cell>
          <table:table-cell table:style-name="ce89" office:value-type="string" calcext:value-type="string">
            <text:p>Hike eventually needed for Winter 2025-2026 Schedule</text:p>
            <text:p>Sun. Mar 1</text:p>
          </table:table-cell>
          <table:table-cell table:style-name="ce89" office:value-type="string" calcext:value-type="string">
            <text:p>Hike eventually needed for Winter 2024-2025 Schedule</text:p>
            <text:p>Sun. Mar 2</text:p>
          </table:table-cell>
          <table:table-cell table:style-name="ce91" office:value-type="string" calcext:value-type="string">
            <text:p>Mill Creek Ravine</text:p>
            <text:p>Helen W.</text:p>
            <text:p>Sen. Mar 3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Hike Cancelled - leader not available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1" office:value-type="string" calcext:value-type="string">
            <text:p>Snow Valley to John Janzen Nature Centre</text:p>
            <text:p>Johanna F.</text:p>
          </table:table-cell>
          <table:table-cell table:style-name="ce91" office:value-type="string" calcext:value-type="string">
            <text:p>Capilano Park to Low Level Bridge </text:p>
            <text:p>Helen W.</text:p>
          </table:table-cell>
          <table:table-cell table:style-name="ce99" table:number-columns-repeated="5"/>
          <table:table-cell table:number-columns-repeated="1006"/>
        </table:table-row>
        <table:table-row table:style-name="ro7">
          <table:table-cell table:style-name="ce78" table:formula="of:=[.A11]+1" office:value-type="float" office:value="10" calcext:value-type="float">
            <text:p>10</text:p>
          </table:table-cell>
          <table:table-cell table:style-name="ce87" office:value-type="date" office:date-value="2023-03-05" calcext:value-type="date">
            <text:p>March 5</text:p>
          </table:table-cell>
          <table:table-cell table:style-name="ce90" office:value-type="string" calcext:value-type="string">
            <text:p>No Hike - Bi-Weekly Winter Schedule</text:p>
            <text:p><text:span text:style-name="T1">Sun, Mar 8</text:span></text:p>
          </table:table-cell>
          <table:table-cell table:style-name="ce90" office:value-type="string" calcext:value-type="string">
            <text:p>No Hike - Bi-Weekly Winter Schedule</text:p>
            <text:p><text:span text:style-name="T1">Sun, Mar 9</text:span></text:p>
          </table:table-cell>
          <table:table-cell table:style-name="ce90" office:value-type="string" calcext:value-type="string">
            <text:p>No Hike - Bi-Weekly Winter Schedule</text:p>
            <text:p><text:span text:style-name="T3">Sun. Mar 10</text:span></text:p>
          </table:table-cell>
          <table:table-cell table:style-name="ce91" office:value-type="string" calcext:value-type="string">
            <text:p>Wanison Lake (A99 to Meadow Shelter)</text:p>
            <text:p><text:span text:style-name="T3">JoAnne B. &amp; Lee S.</text:span></text:p>
            <text:p><text:span text:style-name="T3">Sun. Mar 5</text:span></text:p>
            <text:p/>
          </table:table-cell>
          <table:table-cell table:style-name="ce91" office:value-type="string" calcext:value-type="string">
            <text:p>Wanison Lake (A99 to Meadow Shelter)</text:p>
            <text:p>John S.</text:p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1" office:value-type="string" calcext:value-type="string">
            <text:p>Bunchberry Meadows</text:p>
            <text:p>Carissa W.</text:p>
          </table:table-cell>
          <table:table-cell table:style-name="ce91" office:value-type="string" calcext:value-type="string">
            <text:p>Patricia Heights Ravine to Fort Edmonton</text:p>
            <text:p>JoAnne B. &amp; Lee S.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12]+1" office:value-type="float" office:value="11" calcext:value-type="float">
            <text:p>11</text:p>
          </table:table-cell>
          <table:table-cell table:style-name="ce87" office:value-type="date" office:date-value="2023-03-12" calcext:value-type="date">
            <text:p>March 12</text:p>
          </table:table-cell>
          <table:table-cell table:style-name="ce89" office:value-type="string" calcext:value-type="string">
            <text:p>Hike eventually needed for Winter 2025-2026 Schedule</text:p>
            <text:p>Sun. Mar 15</text:p>
          </table:table-cell>
          <table:table-cell table:style-name="ce89" office:value-type="string" calcext:value-type="string">
            <text:p>Hike eventually needed for Winter 2024-2025 Schedule</text:p>
            <text:p><text:span text:style-name="T2">Sun. Mar</text:span> 16</text:p>
          </table:table-cell>
          <table:table-cell table:style-name="ce96" office:value-type="string" calcext:value-type="string">
            <text:p>Stoney Creek/Happy Valley</text:p>
            <text:p>Irene M. (Canceled – Icy)</text:p>
            <text:p>Sun. Mar 17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1" office:value-type="string" calcext:value-type="string">
            <text:p>Bunchberry Meadows</text:p>
            <text:p>Carissa W.</text:p>
          </table:table-cell>
          <table:table-cell table:style-name="ce91" office:value-type="string" calcext:value-type="string">
            <text:p>Lois Hole Provincial Park</text:p>
            <text:p>Karen B.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1" office:value-type="string" calcext:value-type="string">
            <text:p>Patricia Heights Ravine to Fort Edmonton</text:p>
            <text:p>JoAnne B. &amp; Lee S.</text:p>
          </table:table-cell>
          <table:table-cell table:style-name="ce91" office:value-type="string" calcext:value-type="string">
            <text:p>Whitemud Creek (Ogilvie Blvd) to Snow Valley </text:p>
            <text:p>Johanna F.</text:p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13]+1" office:value-type="float" office:value="12" calcext:value-type="float">
            <text:p>12</text:p>
          </table:table-cell>
          <table:table-cell table:style-name="ce87" office:value-type="date" office:date-value="2023-03-19" calcext:value-type="date">
            <text:p>March 19</text:p>
          </table:table-cell>
          <table:table-cell table:style-name="ce90" office:value-type="string" calcext:value-type="string">
            <text:p>No Hike - Bi-Weekly Winter Schedule</text:p>
            <text:p><text:span text:style-name="T1">Sun. Mar 22</text:span></text:p>
          </table:table-cell>
          <table:table-cell table:style-name="ce90" office:value-type="string" calcext:value-type="string">
            <text:p>No Hike - Bi-Weekly Winter Schedule</text:p>
            <text:p><text:span text:style-name="T1">Sun. Mar 23</text:span></text:p>
          </table:table-cell>
          <table:table-cell table:style-name="ce90" office:value-type="string" calcext:value-type="string">
            <text:p>No Hike - Bi-Weekly Winter Schedule</text:p>
            <text:p><text:span text:style-name="T3">Sun. Mar 24</text:span></text:p>
          </table:table-cell>
          <table:table-cell table:style-name="ce91" office:value-type="string" calcext:value-type="string">
            <text:p>Stoney Creek/Happy Valley</text:p>
            <text:p><text:span text:style-name="T3">Irene M.</text:span></text:p>
            <text:p><text:span text:style-name="T3">Sun. Mar 19</text:span></text:p>
            <text:p/>
          </table:table-cell>
          <table:table-cell table:style-name="ce91" office:value-type="string" calcext:value-type="string">
            <text:p>River Valley Loop</text:p>
            <text:p>Lorna M.</text:p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1" office:value-type="string" calcext:value-type="string">
            <text:p>St. Albert Trails</text:p>
            <text:p>Anita P.</text:p>
          </table:table-cell>
          <table:table-cell table:style-name="ce91" office:value-type="string" calcext:value-type="string">
            <text:p>Devon Ravine Trails</text:p>
            <text:p>JoAnne B &amp; Lee S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14]+1" office:value-type="float" office:value="13" calcext:value-type="float">
            <text:p>13</text:p>
          </table:table-cell>
          <table:table-cell table:style-name="ce87" office:value-type="date" office:date-value="2023-03-26" calcext:value-type="date">
            <text:p>March 26</text:p>
          </table:table-cell>
          <table:table-cell table:style-name="ce89" office:value-type="string" calcext:value-type="string">
            <text:p>Hike eventually needed for Winter 2025-2026 Schedule</text:p>
            <text:p>Sun. Mar 29</text:p>
          </table:table-cell>
          <table:table-cell table:style-name="ce89" office:value-type="string" calcext:value-type="string">
            <text:p>Hike eventually needed for Winter 2024-2025 Schedule</text:p>
            <text:p><text:span text:style-name="T2">Sun. Mar</text:span> 30</text:p>
          </table:table-cell>
          <table:table-cell table:style-name="ce93" office:value-type="string" calcext:value-type="string">
            <text:p>No Hike (Easter)</text:p>
            <text:p><text:span text:style-name="T3">Sun. Mar 31</text:span>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1" office:value-type="string" calcext:value-type="string">
            <text:p>Terwillegar Park (New Footbridge &amp; West End Trails)</text:p>
            <text:p>Karen B.</text:p>
          </table:table-cell>
          <table:table-cell table:style-name="ce91" office:value-type="string" calcext:value-type="string">
            <text:p>Kinsman Sports Centre 9100 Walterdale Hill </text:p>
            <text:p>Joanne B. or Lee S. </text:p>
          </table:table-cell>
          <table:table-cell table:style-name="ce99" table:number-columns-repeated="5"/>
          <table:table-cell table:number-columns-repeated="1006"/>
        </table:table-row>
        <table:table-row table:style-name="ro5">
          <table:table-cell table:style-name="ce78" table:formula="of:=[.A15]+1" office:value-type="float" office:value="14" calcext:value-type="float">
            <text:p>14</text:p>
          </table:table-cell>
          <table:table-cell table:style-name="ce87" office:value-type="date" office:date-value="2023-04-02" calcext:value-type="date">
            <text:p>April 2</text:p>
          </table:table-cell>
          <table:table-cell table:style-name="ce90" office:value-type="string" calcext:value-type="string">
            <text:p>No Hike - Bi-Weekly Winter Schedule (2026 Easter)</text:p>
            <text:p><text:span text:style-name="T1">Sun. Apr 5</text:span></text:p>
          </table:table-cell>
          <table:table-cell table:style-name="ce90" office:value-type="string" calcext:value-type="string">
            <text:p>No Hike - Bi-Weekly Winter Schedule</text:p>
            <text:p><text:span text:style-name="T1">Sun. Apr 6</text:span></text:p>
          </table:table-cell>
          <table:table-cell table:style-name="ce91" office:value-type="string" calcext:value-type="string">
            <text:p>St. Albert Trails</text:p>
            <text:p>Terry E.</text:p>
            <text:p>Sun. Apr 7</text:p>
          </table:table-cell>
          <table:table-cell table:style-name="ce91" office:value-type="string" calcext:value-type="string">
            <text:p>St. Albert Trails</text:p>
            <text:p><text:span text:style-name="T3">Terry E.</text:span></text:p>
            <text:p><text:span text:style-name="T3">Sun. Apr 2</text:span></text:p>
          </table:table-cell>
          <table:table-cell table:style-name="ce91" office:value-type="string" calcext:value-type="string">
            <text:p>Mactaggart Sanctuary </text:p>
            <text:p>Johanna D. &amp; Dennis N.</text:p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1" office:value-type="string" calcext:value-type="string">
            <text:p>Devon Prospectors’ Point</text:p>
            <text:p>JoAnne B. &amp; Lee S.</text:p>
          </table:table-cell>
          <table:table-cell table:style-name="ce91" office:value-type="string" calcext:value-type="string">
            <text:p>Blackfoot Lake Staging in Blackfoot Rec. Area</text:p>
            <text:p>Johanna F.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16]+1" office:value-type="float" office:value="15" calcext:value-type="float">
            <text:p>15</text:p>
          </table:table-cell>
          <table:table-cell table:style-name="ce87" office:value-type="date" office:date-value="2023-04-09" calcext:value-type="date">
            <text:p>April 9</text:p>
          </table:table-cell>
          <table:table-cell table:style-name="ce89" office:value-type="string" calcext:value-type="string">
            <text:p>Hike eventually needed for Winter 2025-2026 Schedule</text:p>
            <text:p>Sun. Apr 12</text:p>
          </table:table-cell>
          <table:table-cell table:style-name="ce89" office:value-type="string" calcext:value-type="string">
            <text:p>Hike eventually needed for Winter 2024-2025 Schedule</text:p>
            <text:p><text:span text:style-name="T2">Sun. Apr</text:span> 13</text:p>
          </table:table-cell>
          <table:table-cell table:style-name="ce90" office:value-type="string" calcext:value-type="string">
            <text:p>No Hike - Bi-Weekly Winter Schedule</text:p>
            <text:p><text:span text:style-name="T3">Sun. Apr 14</text:span>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1" office:value-type="string" calcext:value-type="string">
            <text:p>Terwillegar Park North Elk Island -  Shirley Lake Trail (from Shirley  Lake lot)</text:p>
            <text:p>David M.</text:p>
          </table:table-cell>
          <table:table-cell table:style-name="ce91" office:value-type="string" calcext:value-type="string">
            <text:p>Snow Valley to John Janzen Nature Centre </text:p>
            <text:p>David M. </text:p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17]+1" office:value-type="float" office:value="16" calcext:value-type="float">
            <text:p>16</text:p>
          </table:table-cell>
          <table:table-cell table:style-name="ce87" office:value-type="date" office:date-value="2023-04-16" calcext:value-type="date">
            <text:p>April 16</text:p>
          </table:table-cell>
          <table:table-cell table:style-name="ce90" office:value-type="string" calcext:value-type="string">
            <text:p>No Hike - Bi-Weekly Winter Schedule</text:p>
            <text:p><text:span text:style-name="T1">Sun. Apr 19</text:span></text:p>
          </table:table-cell>
          <table:table-cell table:style-name="ce90" office:value-type="string" calcext:value-type="string">
            <text:p>No Hike - Bi-Weekly Winter Schedule (2025 Easter)</text:p>
            <text:p><text:span text:style-name="T1">Sun. Apr 20</text:span></text:p>
          </table:table-cell>
          <table:table-cell table:style-name="ce91" office:value-type="string" calcext:value-type="string">
            <text:p>Southend Saunders Lake</text:p>
            <text:p>JoAnne B. &amp; Lee S.</text:p>
            <text:p>Sun. Apr 21</text:p>
          </table:table-cell>
          <table:table-cell table:style-name="ce91" office:value-type="string" calcext:value-type="string">
            <text:p>North Miquelon  A85 (Miquelon Park) to A86</text:p>
            <text:p><text:span text:style-name="T3">Helen W.</text:span></text:p>
            <text:p><text:span text:style-name="T3">Sun. Apr 16</text:span></text:p>
          </table:table-cell>
          <table:table-cell table:style-name="ce91" office:value-type="string" calcext:value-type="string">
            <text:p>Southend Saunders Lake</text:p>
            <text:p>JoAnne B. &amp; Lee S.</text:p>
            <text:p>Sun. Apr 17</text:p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1" office:value-type="string" calcext:value-type="string">
            <text:p>Chickakoo Lake Recreation Area</text:p>
            <text:p>Anita P.</text:p>
          </table:table-cell>
          <table:table-cell table:style-name="ce91" office:value-type="string" calcext:value-type="string">
            <text:p>St. Albert Trails</text:p>
            <text:p>Terry E.</text:p>
          </table:table-cell>
          <table:table-cell table:style-name="ce93" office:value-type="string" calcext:value-type="string">
            <text:p>No Hike - Easter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9" table:number-columns-repeated="5"/>
          <table:table-cell table:number-columns-repeated="1006"/>
        </table:table-row>
        <table:table-row table:style-name="ro5">
          <table:table-cell table:style-name="ce78" table:formula="of:=[.A18]+1" office:value-type="float" office:value="17" calcext:value-type="float">
            <text:p>17</text:p>
          </table:table-cell>
          <table:table-cell table:style-name="ce87" office:value-type="date" office:date-value="2023-04-23" calcext:value-type="date">
            <text:p>April 23</text:p>
          </table:table-cell>
          <table:table-cell table:style-name="ce91" office:value-type="string" calcext:value-type="string">
            <text:p>Duhamel to RB Hill</text:p>
            <text:p>TBD</text:p>
            <text:p>Sun. Apr 26</text:p>
          </table:table-cell>
          <table:table-cell table:style-name="ce91" office:value-type="string" calcext:value-type="string">
            <text:p>Duhamel to RB Hill</text:p>
            <text:p>TBD</text:p>
            <text:p>Sun. Apr 27</text:p>
          </table:table-cell>
          <table:table-cell table:style-name="ce91" office:value-type="string" calcext:value-type="string">
            <text:p>Duhamel to RB Hill</text:p>
            <text:p>Mary M.</text:p>
            <text:p>Sun. Apr 28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1" office:value-type="string" calcext:value-type="string">
            <text:p>Duhamel to RB Hill</text:p>
            <text:p>Mary M. &amp; Elizabeth B.</text:p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Hike Cancelled - Weather</text:p>
          </table:table-cell>
          <table:table-cell table:style-name="ce91" office:value-type="string" calcext:value-type="string">
            <text:p>Mill Creek Loop </text:p>
            <text:p>Joanne B. or Lee S.</text:p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19]+1" office:value-type="float" office:value="18" calcext:value-type="float">
            <text:p>18</text:p>
          </table:table-cell>
          <table:table-cell table:style-name="ce87" office:value-type="date" office:date-value="2023-04-30" calcext:value-type="date">
            <text:p>April 30</text:p>
          </table:table-cell>
          <table:table-cell table:style-name="ce92" office:value-type="string" calcext:value-type="string">
            <text:p>Hike eventually needed for Summer 2026 Schedule</text:p>
            <text:p>Sun. May 3</text:p>
          </table:table-cell>
          <table:table-cell table:style-name="ce92" office:value-type="string" calcext:value-type="string">
            <text:p>Hike eventually needed for Summer 2025 Schedule</text:p>
            <text:p>Sun. May 4</text:p>
          </table:table-cell>
          <table:table-cell table:style-name="ce91" office:value-type="string" calcext:value-type="string">
            <text:p>Ministik – A87 to Horseshoe Lake</text:p>
            <text:p>Helen W.</text:p>
            <text:p>Sun. May 5</text:p>
          </table:table-cell>
          <table:table-cell table:style-name="ce91" office:value-type="string" calcext:value-type="string">
            <text:p>Duhamel to RB Hill</text:p>
            <text:p><text:span text:style-name="T3">Mary M.</text:span></text:p>
            <text:p><text:span text:style-name="T3">Sun. Apr 30</text:span></text:p>
          </table:table-cell>
          <table:table-cell table:style-name="ce91" office:value-type="string" calcext:value-type="string">
            <text:p>Blackmud Creek</text:p>
            <text:p>Martha M.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1" office:value-type="string" calcext:value-type="string">
            <text:p>Battle River Rest &amp; Be Thankful Hill </text:p>
            <text:p>Elizabeth B. </text:p>
          </table:table-cell>
          <table:table-cell table:style-name="ce91" office:value-type="string" calcext:value-type="string">
            <text:p>Terwilleger to Fort Edmonton Park Foorbridge</text:p>
            <text:p>David M.</text:p>
          </table:table-cell>
          <table:table-cell table:style-name="ce91" office:value-type="string" calcext:value-type="string">
            <text:p>New Devonian Trail </text:p>
            <text:p>Karen B.</text:p>
          </table:table-cell>
          <table:table-cell table:style-name="ce91" office:value-type="string" calcext:value-type="string">
            <text:p>St. Albert to Big Lake </text:p>
            <text:p>JoAnne B. or Lee S.</text:p>
          </table:table-cell>
          <table:table-cell table:style-name="ce99" table:number-columns-repeated="5"/>
          <table:table-cell table:number-columns-repeated="1006"/>
        </table:table-row>
        <table:table-row table:style-name="ro6">
          <table:table-cell table:style-name="ce78" table:formula="of:=[.A20]+1" office:value-type="float" office:value="19" calcext:value-type="float">
            <text:p>19</text:p>
          </table:table-cell>
          <table:table-cell table:style-name="ce87" office:value-type="date" office:date-value="2023-05-07" calcext:value-type="date">
            <text:p>May 7</text:p>
          </table:table-cell>
          <table:table-cell table:style-name="ce92" office:value-type="string" calcext:value-type="string">
            <text:p>“”</text:p>
            <text:p>Sun. May 10</text:p>
          </table:table-cell>
          <table:table-cell table:style-name="ce92" office:value-type="string" calcext:value-type="string">
            <text:p>“”</text:p>
            <text:p>Sun. May 11</text:p>
          </table:table-cell>
          <table:table-cell table:style-name="ce91" office:value-type="string" calcext:value-type="string">
            <text:p>Kopp Lake</text:p>
            <text:p>John S.</text:p>
            <text:p>Sun. May 12</text:p>
          </table:table-cell>
          <table:table-cell table:style-name="ce91" office:value-type="string" calcext:value-type="string">
            <text:p>North Miquelon –  A87 (Spilstead Access) to A86</text:p>
            <text:p><text:span text:style-name="T3">Helen W.</text:span></text:p>
            <text:p><text:span text:style-name="T3">Sun. May 7</text:span></text:p>
          </table:table-cell>
          <table:table-cell table:style-name="ce91" office:value-type="string" calcext:value-type="string">
            <text:p>Cloverlawn-A39 to Mud Lake</text:p>
            <text:p>Johanna F.</text:p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1" office:value-type="string" calcext:value-type="string">
            <text:p>Hastings Lake A91 to Mottet Hill  </text:p>
            <text:p>JoAnne B. &amp; Lee S.</text:p>
          </table:table-cell>
          <table:table-cell table:style-name="ce91" office:value-type="string" calcext:value-type="string">
            <text:p>Battle River Rest &amp; Be Thankful Hill </text:p>
            <text:p>Elizabeth B. </text:p>
          </table:table-cell>
          <table:table-cell table:style-name="ce91" office:value-type="string" calcext:value-type="string">
            <text:p>Saunders Lake A33 to A30</text:p>
            <text:p>Stella C.(Saturday)</text:p>
            <text:p/>
            <text:p>Battle River Rest &amp; Be Thankful Hill  </text:p>
            <text:p>JoAnne B. (Sunday)</text:p>
          </table:table-cell>
          <table:table-cell table:style-name="ce91" office:value-type="string" calcext:value-type="string">
            <text:p>Miquelon A86 to A87 North </text:p>
            <text:p>JoAnne B.</text:p>
          </table:table-cell>
          <table:table-cell table:style-name="ce99" table:number-columns-repeated="5"/>
          <table:table-cell table:number-columns-repeated="1006"/>
        </table:table-row>
        <table:table-row table:style-name="ro8">
          <table:table-cell table:style-name="ce78" table:formula="of:=[.A21]+1" office:value-type="float" office:value="20" calcext:value-type="float">
            <text:p>20</text:p>
          </table:table-cell>
          <table:table-cell table:style-name="ce87" office:value-type="date" office:date-value="2023-05-14" calcext:value-type="date">
            <text:p>May 14</text:p>
          </table:table-cell>
          <table:table-cell table:style-name="ce92" office:value-type="string" calcext:value-type="string">
            <text:p>“”</text:p>
            <text:p>Sun. May 17</text:p>
          </table:table-cell>
          <table:table-cell table:style-name="ce92" office:value-type="string" calcext:value-type="string">
            <text:p>“”</text:p>
            <text:p>Sun. May 18</text:p>
          </table:table-cell>
          <table:table-cell table:style-name="ce91" office:value-type="string" calcext:value-type="string">
            <text:p>Pipestone Creek (A49 to A51+)</text:p>
            <text:p><text:span text:style-name="T3">JoAnne B. &amp; Lee S.</text:span></text:p>
            <text:p>Sun. May 19</text:p>
          </table:table-cell>
          <table:table-cell table:style-name="ce91" office:value-type="string" calcext:value-type="string">
            <text:p>Wanison Lake</text:p>
            <text:p><text:span text:style-name="T3">John S.</text:span></text:p>
            <text:p><text:span text:style-name="T3">Sun. May 14</text:span></text:p>
          </table:table-cell>
          <table:table-cell table:style-name="ce91" office:value-type="string" calcext:value-type="string">
            <text:p>Ministik – A87 to Horseshoe Lake (~10k)/Knull Lake (~6k)</text:p>
            <text:p>Helen W. &amp; JoAnne B.</text:p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1" office:value-type="string" calcext:value-type="string">
            <text:p>Wood Bison Trail</text:p>
            <text:p>JoAnne B. &amp; Lee S.</text:p>
          </table:table-cell>
          <table:table-cell table:style-name="ce91" office:value-type="string" calcext:value-type="string">
            <text:p>South Coal Lake (A46 to A47 + Dam)</text:p>
            <text:p>Terry E.</text:p>
          </table:table-cell>
          <table:table-cell table:style-name="ce91" office:value-type="string" calcext:value-type="string">
            <text:p>Gwynne Section &amp; Chickadee Trail</text:p>
            <text:p>Oscar Z. (Saturday)</text:p>
            <text:p/>
            <text:p>Source of the Blackmud  </text:p>
            <text:p>JoAnne B. &amp; Lee S. (Sunday)</text:p>
          </table:table-cell>
          <table:table-cell table:style-name="ce91" office:value-type="string" calcext:value-type="string">
            <text:p>East Battle River A62 to Rest and Be Thankful </text:p>
            <text:p>David M.</text:p>
          </table:table-cell>
          <table:table-cell table:style-name="ce99" table:number-columns-repeated="5"/>
          <table:table-cell table:number-columns-repeated="1006"/>
        </table:table-row>
        <table:table-row table:style-name="ro9">
          <table:table-cell table:style-name="ce78" table:formula="of:=[.A22]+1" office:value-type="float" office:value="21" calcext:value-type="float">
            <text:p>21</text:p>
          </table:table-cell>
          <table:table-cell table:style-name="ce87" office:value-type="date" office:date-value="2023-05-21" calcext:value-type="date">
            <text:p>May 21</text:p>
          </table:table-cell>
          <table:table-cell table:style-name="ce92" office:value-type="string" calcext:value-type="string">
            <text:p>“”</text:p>
            <text:p>Sun. May 24</text:p>
          </table:table-cell>
          <table:table-cell table:style-name="ce92" office:value-type="string" calcext:value-type="string">
            <text:p>“”</text:p>
            <text:p>Sun. May 25</text:p>
          </table:table-cell>
          <table:table-cell table:style-name="ce91" office:value-type="string" calcext:value-type="string">
            <text:p>North Miquelon  A85 (Miquelon Park) to St. FX Lookout &amp; Members Social</text:p>
            <text:p>Anita P, JoAnne B &amp; Lee S</text:p>
            <text:p>Sun. May 26</text:p>
          </table:table-cell>
          <table:table-cell table:style-name="ce93" office:value-type="string" calcext:value-type="string">
            <text:p>Hike Cancelled – Air Quality</text:p>
          </table:table-cell>
          <table:table-cell table:style-name="ce91" office:value-type="string" calcext:value-type="string">
            <text:p>Wanisan Lake (Members Only)</text:p>
            <text:p>JoAnne B. &amp; Lee S.</text:p>
            <text:p>Sun. May 22 (afternoon)</text:p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1" office:value-type="string" calcext:value-type="string">
            <text:p>Snow Valley to John Janzen Nature Centre</text:p>
            <text:p>Sun. May 24</text:p>
            <text:p>Jofn S.</text:p>
          </table:table-cell>
          <table:table-cell table:style-name="ce91" office:value-type="string" calcext:value-type="string">
            <text:p>Miquelon Provincial Park A85 to D/E </text:p>
            <text:p>Irene &amp; Scott M.</text:p>
          </table:table-cell>
          <table:table-cell table:style-name="ce91" office:value-type="string" calcext:value-type="string">
            <text:p>West Battle River (A57 to Schnee Hill, via A58)</text:p>
            <text:p>Helen W.</text:p>
          </table:table-cell>
          <table:table-cell table:style-name="ce91" office:value-type="string" calcext:value-type="string">
            <text:p>Ministik Berg A88 to Triple B Ponds </text:p>
            <text:p>Sat. May 20 </text:p>
            <text:p>Gladys V.</text:p>
            <text:p/>
            <text:p>Miquelon (A84 to D) Mushroom March  </text:p>
            <text:p>Sun. May 21  </text:p>
            <text:p>Irene M.</text:p>
          </table:table-cell>
          <table:table-cell table:style-name="ce93" office:value-type="string" calcext:value-type="string">
            <text:p>Hike Cancelled - Weather</text:p>
          </table:table-cell>
          <table:table-cell table:style-name="ce99" table:number-columns-repeated="5"/>
          <table:table-cell table:number-columns-repeated="1006"/>
        </table:table-row>
        <table:table-row table:style-name="ro7">
          <table:table-cell table:style-name="ce78" table:formula="of:=[.A23]+1" office:value-type="float" office:value="22" calcext:value-type="float">
            <text:p>22</text:p>
          </table:table-cell>
          <table:table-cell table:style-name="ce87" office:value-type="date" office:date-value="2023-05-28" calcext:value-type="date">
            <text:p>May 28</text:p>
          </table:table-cell>
          <table:table-cell table:style-name="ce92" office:value-type="string" calcext:value-type="string">
            <text:p>“”</text:p>
            <text:p>Sun. May 31</text:p>
          </table:table-cell>
          <table:table-cell table:style-name="ce92" office:value-type="string" calcext:value-type="string">
            <text:p>“”</text:p>
            <text:p>Sun. Jun 1</text:p>
          </table:table-cell>
          <table:table-cell table:style-name="ce91" office:value-type="string" calcext:value-type="string">
            <text:p>Pipestone Creek A53 to A51</text:p>
            <text:p>John S.</text:p>
            <text:p>Sun. Jun 2</text:p>
          </table:table-cell>
          <table:table-cell table:style-name="ce91" office:value-type="string" calcext:value-type="string">
            <text:p>Hastings Lake A91 to Mottet Hill  </text:p>
            <text:p><text:span text:style-name="T3">Sherry K.</text:span></text:p>
            <text:p><text:span text:style-name="T3">Sun. May 28</text:span></text:p>
          </table:table-cell>
          <table:table-cell table:style-name="ce91" office:value-type="string" calcext:value-type="string">
            <text:p>North Miquelon – A86 to A87/Spilstead Access</text:p>
            <text:p>Helen W.</text:p>
            <text:p>Sun. May 29</text:p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1" office:value-type="string" calcext:value-type="string">
            <text:p>Devon Prospectors’ Point</text:p>
            <text:p>Sun. May 31</text:p>
            <text:p>JoAnne B. &amp; Lee S.</text:p>
          </table:table-cell>
          <table:table-cell table:style-name="ce91" office:value-type="string" calcext:value-type="string">
            <text:p>Saunders Lake (South) A33 to A30 </text:p>
            <text:p>Sun. May 26 </text:p>
            <text:p>Stella C.</text:p>
          </table:table-cell>
          <table:table-cell table:style-name="ce91" office:value-type="string" calcext:value-type="string">
            <text:p>Wanisan Lake - Saturday night (starts at 5 pm)</text:p>
            <text:p>Sat. May 26</text:p>
            <text:p>JoAnne B. &amp; Lee S.</text:p>
          </table:table-cell>
          <table:table-cell table:style-name="ce91" office:value-type="string" calcext:value-type="string">
            <text:p>South Coal Lake (Kjorlein Corner to Water Treatment Plant) </text:p>
            <text:p>Sun. May 28 </text:p>
            <text:p>Helen W.</text:p>
          </table:table-cell>
          <table:table-cell table:style-name="ce91" office:value-type="string" calcext:value-type="string">
            <text:p>Blackfoot Staging Area </text:p>
            <text:p>May 28 @ 9:00 am </text:p>
            <text:p>Irene M.</text:p>
          </table:table-cell>
          <table:table-cell table:style-name="ce99" table:number-columns-repeated="5"/>
          <table:table-cell table:number-columns-repeated="1006"/>
        </table:table-row>
        <table:table-row table:style-name="ro7">
          <table:table-cell table:style-name="ce78" table:formula="of:=[.A24]+1" office:value-type="float" office:value="23" calcext:value-type="float">
            <text:p>23</text:p>
          </table:table-cell>
          <table:table-cell table:style-name="ce87" office:value-type="date" office:date-value="2023-06-04" calcext:value-type="date">
            <text:p>June 4</text:p>
          </table:table-cell>
          <table:table-cell table:style-name="ce92" office:value-type="string" calcext:value-type="string">
            <text:p>“”</text:p>
            <text:p>Sun. Jun 7</text:p>
          </table:table-cell>
          <table:table-cell table:style-name="ce92" office:value-type="string" calcext:value-type="string">
            <text:p>“”</text:p>
            <text:p>Sun. Jun 8</text:p>
          </table:table-cell>
          <table:table-cell table:style-name="ce98" office:value-type="string" calcext:value-type="string">
            <text:p>Coal Lake-Kjorlien Corner to Pumping Station</text:p>
            <text:p>Johanna F.</text:p>
            <text:p>Sun. Jun 9</text:p>
          </table:table-cell>
          <table:table-cell table:style-name="ce91" office:value-type="string" calcext:value-type="string">
            <text:p>North Miquelon  A85 (Miquelon Park) to St. FX Lookout &amp; Members Social</text:p>
            <text:p><text:span text:style-name="T3">Anita P, JoAnne B &amp; Lee S</text:span></text:p>
            <text:p><text:span text:style-name="T3">Sun. Jun 4</text:span></text:p>
          </table:table-cell>
          <table:table-cell table:style-name="ce91" office:value-type="string" calcext:value-type="string">
            <text:p>North Hastings Lake (full hike)/ Allen Nature Trail (shorter hike)</text:p>
            <text:p>Anita P.</text:p>
            <text:p>Sun. Jun 5 (afternoon)</text:p>
          </table:table-cell>
          <table:table-cell table:style-name="ce91" office:value-type="string" calcext:value-type="string">
            <text:p>Wanisan Lake</text:p>
            <text:p>Sun. Jun 6</text:p>
            <text:p>JoAnne B. &amp; Lee S.</text:p>
          </table:table-cell>
          <table:table-cell table:style-name="ce93" office:value-type="string" calcext:value-type="string">
            <text:p>Hike Cancelled - Weather</text:p>
          </table:table-cell>
          <table:table-cell table:style-name="ce91" office:value-type="string" calcext:value-type="string">
            <text:p>Wanisan Lake - Saturday night (5 pm) </text:p>
            <text:p>Sat. June 1 </text:p>
            <text:p>JoAnne B. &amp; Lee S.</text:p>
          </table:table-cell>
          <table:table-cell table:style-name="ce91" office:value-type="string" calcext:value-type="string">
            <text:p>Saunders Lake (A33 to A30)</text:p>
            <text:p>Sun. Jun 3</text:p>
            <text:p>Stella C.</text:p>
          </table:table-cell>
          <table:table-cell table:style-name="ce91" office:value-type="string" calcext:value-type="string">
            <text:p>Elk Island - Tawayik Lake Trail (Trail #9) </text:p>
            <text:p>Sun. Jun 4 </text:p>
            <text:p>Martha M.</text:p>
          </table:table-cell>
          <table:table-cell table:style-name="ce91" office:value-type="string" calcext:value-type="string">
            <text:p>Coal Lake A45 to Water Plant </text:p>
            <text:p>June 5 @ 9:00 am </text:p>
            <text:p>Johanna F.</text:p>
          </table:table-cell>
          <table:table-cell table:style-name="ce99" table:number-columns-repeated="5"/>
          <table:table-cell table:number-columns-repeated="1006"/>
        </table:table-row>
        <table:table-row table:style-name="ro7">
          <table:table-cell table:style-name="ce78" table:formula="of:=[.A25]+1" office:value-type="float" office:value="24" calcext:value-type="float">
            <text:p>24</text:p>
          </table:table-cell>
          <table:table-cell table:style-name="ce87" office:value-type="date" office:date-value="2023-06-11" calcext:value-type="date">
            <text:p>June 11</text:p>
          </table:table-cell>
          <table:table-cell table:style-name="ce92" office:value-type="string" calcext:value-type="string">
            <text:p>“”</text:p>
            <text:p>Sun. Jun 14</text:p>
          </table:table-cell>
          <table:table-cell table:style-name="ce92" office:value-type="string" calcext:value-type="string">
            <text:p>“”</text:p>
            <text:p>Sun. Jun 15</text:p>
          </table:table-cell>
          <table:table-cell table:style-name="ce98" office:value-type="string" calcext:value-type="string">
            <text:p>Cloverlawn-A39 to Mud Lake</text:p>
            <text:p><text:span text:style-name="T3">Helen W.</text:span></text:p>
            <text:p><text:span text:style-name="T3">Sun. Jun 16</text:span></text:p>
          </table:table-cell>
          <table:table-cell table:style-name="ce91" office:value-type="string" calcext:value-type="string">
            <text:p>Coal Lake-Kjorlien Corner to Pumping Station</text:p>
            <text:p>Anita P.</text:p>
            <text:p>Sun. Jun 11</text:p>
          </table:table-cell>
          <table:table-cell table:style-name="ce91" office:value-type="string" calcext:value-type="string">
            <text:p>Middle Battle River (Duhamel Campgrd to Fidler’s Monument)</text:p>
            <text:p>Elizabeth B.</text:p>
            <text:p>Sun. Jun 12</text:p>
          </table:table-cell>
          <table:table-cell table:style-name="ce91" office:value-type="string" calcext:value-type="string">
            <text:p>Kopp Lake</text:p>
            <text:p>Sun. Jun 13</text:p>
            <text:p>John S.</text:p>
          </table:table-cell>
          <table:table-cell table:style-name="ce91" office:value-type="string" calcext:value-type="string">
            <text:p>Devon Voyager Park / Lion’s Campground</text:p>
            <text:p>Sun. Jun 14</text:p>
            <text:p>JoAnne B. &amp; Lee S.</text:p>
          </table:table-cell>
          <table:table-cell table:style-name="ce91" office:value-type="string" calcext:value-type="string">
            <text:p>Coal Lake A43 to A45 (Kjorlein Corner) - 1-way </text:p>
            <text:p>Sun. June 9 </text:p>
            <text:p>Anita P.</text:p>
          </table:table-cell>
          <table:table-cell table:style-name="ce93" office:value-type="string" calcext:value-type="string">
            <text:p>Hike Cancelled - Weather</text:p>
          </table:table-cell>
          <table:table-cell table:style-name="ce91" office:value-type="string" calcext:value-type="string">
            <text:p>Ross Creek (A112 to A109) </text:p>
            <text:p>Sun. Jun 11 </text:p>
            <text:p>Sandra C.</text:p>
          </table:table-cell>
          <table:table-cell table:style-name="ce91" office:value-type="string" calcext:value-type="string">
            <text:p>Ross Creek A111 to A109 </text:p>
            <text:p>June 12 @ 9:00 am </text:p>
            <text:p>Karen B.</text:p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26]+1" office:value-type="float" office:value="25" calcext:value-type="float">
            <text:p>25</text:p>
          </table:table-cell>
          <table:table-cell table:style-name="ce87" office:value-type="date" office:date-value="2023-06-18" calcext:value-type="date">
            <text:p>June 18</text:p>
          </table:table-cell>
          <table:table-cell table:style-name="ce92" office:value-type="string" calcext:value-type="string">
            <text:p>“”</text:p>
            <text:p>Sun. Jun 21</text:p>
          </table:table-cell>
          <table:table-cell table:style-name="ce92" office:value-type="string" calcext:value-type="string">
            <text:p>“”</text:p>
            <text:p>Sun. Jun 22</text:p>
          </table:table-cell>
          <table:table-cell table:style-name="ce91" office:value-type="string" calcext:value-type="string">
            <text:p>Partridge Hill/Ross Creek A111- A109</text:p>
            <text:p>JoAnne B. &amp; Lee S.</text:p>
            <text:p>Sun. Jun 23</text:p>
          </table:table-cell>
          <table:table-cell table:style-name="ce93" office:value-type="string" calcext:value-type="string">
            <text:p>Hike Cancelled - Weather</text:p>
          </table:table-cell>
          <table:table-cell table:style-name="ce91" office:value-type="string" calcext:value-type="string">
            <text:p>Kopp Lake</text:p>
            <text:p>John S.</text:p>
            <text:p>Sun. Jun 19</text:p>
          </table:table-cell>
          <table:table-cell table:style-name="ce91" office:value-type="string" calcext:value-type="string">
            <text:p>Ministik Berg (A89A-A88+/Williams Lake)</text:p>
            <text:p>Sun. Jun 20</text:p>
            <text:p>JoAnne B. &amp; Lee S.</text:p>
          </table:table-cell>
          <table:table-cell table:style-name="ce91" office:value-type="string" calcext:value-type="string">
            <text:p>Waskahegan Staging</text:p>
            <text:p>Sun. Jun 21 S.</text:p>
          </table:table-cell>
          <table:table-cell table:style-name="ce91" office:value-type="string" calcext:value-type="string">
            <text:p>Kopp Lake (A35 to A34) ("Smell The Roses") </text:p>
            <text:p>Sun. June 16 </text:p>
            <text:p>John S.</text:p>
          </table:table-cell>
          <table:table-cell table:style-name="ce91" office:value-type="string" calcext:value-type="string">
            <text:p>Hastings Lake to Mottet Hill</text:p>
            <text:p>Sun. Jun 17</text:p>
            <text:p>Anita P.</text:p>
          </table:table-cell>
          <table:table-cell table:style-name="ce91" office:value-type="string" calcext:value-type="string">
            <text:p>Kopp Lake </text:p>
            <text:p>Sun. Jun 18 </text:p>
            <text:p>TBD</text:p>
          </table:table-cell>
          <table:table-cell table:style-name="ce91" office:value-type="string" calcext:value-type="string">
            <text:p>Middle Battle River A62 to A61 </text:p>
            <text:p>June 19 @ 9:00 am </text:p>
            <text:p>Elizabeth B.</text:p>
          </table:table-cell>
          <table:table-cell table:style-name="ce99" table:number-columns-repeated="5"/>
          <table:table-cell table:number-columns-repeated="1006"/>
        </table:table-row>
        <table:table-row table:style-name="ro7">
          <table:table-cell table:style-name="ce78" table:formula="of:=[.A27]+1" office:value-type="float" office:value="26" calcext:value-type="float">
            <text:p>26</text:p>
          </table:table-cell>
          <table:table-cell table:style-name="ce87" office:value-type="date" office:date-value="2023-06-25" calcext:value-type="date">
            <text:p>June 25</text:p>
          </table:table-cell>
          <table:table-cell table:style-name="ce92" office:value-type="string" calcext:value-type="string">
            <text:p>“”</text:p>
            <text:p>Sun. Jun 28</text:p>
          </table:table-cell>
          <table:table-cell table:style-name="ce92" office:value-type="string" calcext:value-type="string">
            <text:p>“”</text:p>
            <text:p>Sun. Jun 29</text:p>
          </table:table-cell>
          <table:table-cell table:style-name="ce91" office:value-type="string" calcext:value-type="string">
            <text:p>Wanison Lake</text:p>
            <text:p><text:span text:style-name="T3">Johanna F.</text:span></text:p>
            <text:p><text:span text:style-name="T3">Sun. Jun 30</text:span></text:p>
          </table:table-cell>
          <table:table-cell table:style-name="ce91" office:value-type="string" calcext:value-type="string">
            <text:p>Miquelon Park</text:p>
            <text:p>Irene M.</text:p>
            <text:p>Sun. Jun 25</text:p>
          </table:table-cell>
          <table:table-cell table:style-name="ce91" office:value-type="string" calcext:value-type="string">
            <text:p>Ministik Berg - Nature Conservancy Trails</text:p>
            <text:p>Delaney S.</text:p>
            <text:p>Sun. Jun 26 (afternoon)</text:p>
          </table:table-cell>
          <table:table-cell table:style-name="ce91" office:value-type="string" calcext:value-type="string">
            <text:p>Fort Ethier-Bigstone Creek</text:p>
            <text:p>Sun. Jun 27</text:p>
            <text:p>JoAnne B. &amp; Lee S.</text:p>
          </table:table-cell>
          <table:table-cell table:style-name="ce91" office:value-type="string" calcext:value-type="string">
            <text:p>Mill Creek Ravine</text:p>
            <text:p>Sun. Jun 28</text:p>
            <text:p>Johanna F.</text:p>
          </table:table-cell>
          <table:table-cell table:style-name="ce91" office:value-type="string" calcext:value-type="string">
            <text:p>Mix Cloverlawn (A39 to past A38) with celebration at Stan's Bench </text:p>
            <text:p>Sun. June 23 </text:p>
            <text:p>Oscar Z.</text:p>
          </table:table-cell>
          <table:table-cell table:style-name="ce91" office:value-type="string" calcext:value-type="string">
            <text:p>Pipestone Creek (2 Groups - A49-A52 11.2km &amp; A49-A50 6.6km)</text:p>
            <text:p>Sun. Jun 24</text:p>
            <text:p>JoAnne B. &amp; Lee S.</text:p>
          </table:table-cell>
          <table:table-cell table:style-name="ce91" office:value-type="string" calcext:value-type="string">
            <text:p>Pipestone (A50) to Bigstone </text:p>
            <text:p>Sun. Jun 25 </text:p>
            <text:p>Sandra C.</text:p>
          </table:table-cell>
          <table:table-cell table:style-name="ce91" office:value-type="string" calcext:value-type="string">
            <text:p>East Hastings &amp; Allen Nature Trail </text:p>
            <text:p>June 25 @ 9:00 am </text:p>
            <text:p>JoAnne B.</text:p>
          </table:table-cell>
          <table:table-cell table:style-name="ce99" table:number-columns-repeated="5"/>
          <table:table-cell table:number-columns-repeated="1006"/>
        </table:table-row>
        <table:table-row table:style-name="ro7">
          <table:table-cell table:style-name="ce78" table:formula="of:=[.A28]+1" office:value-type="float" office:value="27" calcext:value-type="float">
            <text:p>27</text:p>
          </table:table-cell>
          <table:table-cell table:style-name="ce87" office:value-type="date" office:date-value="2023-07-02" calcext:value-type="date">
            <text:p>July 2</text:p>
          </table:table-cell>
          <table:table-cell table:style-name="ce92" office:value-type="string" calcext:value-type="string">
            <text:p>“”</text:p>
            <text:p>Sun. Jul 5</text:p>
          </table:table-cell>
          <table:table-cell table:style-name="ce92" office:value-type="string" calcext:value-type="string">
            <text:p>“”</text:p>
            <text:p>Sun. Jul 6</text:p>
          </table:table-cell>
          <table:table-cell table:style-name="ce91" office:value-type="string" calcext:value-type="string">
            <text:p>North Coal Lake A40 to A39+ ("B") </text:p>
            <text:p>JoAnne B. &amp; Lee S.</text:p>
            <text:p>Sun. Jul 7</text:p>
          </table:table-cell>
          <table:table-cell table:style-name="ce91" office:value-type="string" calcext:value-type="string">
            <text:p>Coal Lake A43 to A45 (Kjorlein Corner) - 1-way </text:p>
            <text:p>Johanna F.</text:p>
            <text:p>Sun. Jul 2 </text:p>
          </table:table-cell>
          <table:table-cell table:style-name="ce91" office:value-type="string" calcext:value-type="string">
            <text:p>Pipestone Creek EALT/5k &amp; A46 to Hughston Stopover/10k</text:p>
            <text:p>JoAnne B. &amp; Lee S.</text:p>
            <text:p>Sun. Jul 3</text:p>
          </table:table-cell>
          <table:table-cell table:style-name="ce91" office:value-type="string" calcext:value-type="string">
            <text:p>Coal Lake A43-Pt Cooperation</text:p>
            <text:p>Sun. Jul 4</text:p>
            <text:p>Johanna F.</text:p>
          </table:table-cell>
          <table:table-cell table:style-name="ce91" office:value-type="string" calcext:value-type="string">
            <text:p>Whitemud Park to Hawrelak Park</text:p>
            <text:p>Sun. Jul 5</text:p>
            <text:p>Anita P.</text:p>
          </table:table-cell>
          <table:table-cell table:style-name="ce91" office:value-type="string" calcext:value-type="string">
            <text:p>Trappers Lake &amp; Ross Creek A115 to A115 Sun. </text:p>
            <text:p>June 30 </text:p>
            <text:p>JoAnne B. &amp; Lee S.</text:p>
          </table:table-cell>
          <table:table-cell table:style-name="ce91" office:value-type="string" calcext:value-type="string">
            <text:p>Mix Cloverlawn (A39 to past A38)</text:p>
            <text:p>Sun. Jul 1</text:p>
            <text:p>JoAnne B. &amp; Lee S.</text:p>
          </table:table-cell>
          <table:table-cell table:style-name="ce91" office:value-type="string" calcext:value-type="string">
            <text:p>Hastings Lake and Allen Nature Trail (A97 south) </text:p>
            <text:p>Sun. Jul 2 </text:p>
            <text:p>Anita Piebiak</text:p>
          </table:table-cell>
          <table:table-cell table:style-name="ce91" office:value-type="string" calcext:value-type="string">
            <text:p>Wanisan Lake to Winter Shelter </text:p>
            <text:p>July 3 @ 9:00 am  </text:p>
            <text:p>Kirsten N.</text:p>
          </table:table-cell>
          <table:table-cell table:style-name="ce99" table:number-columns-repeated="5"/>
          <table:table-cell table:number-columns-repeated="1006"/>
        </table:table-row>
        <table:table-row table:style-name="ro7">
          <table:table-cell table:style-name="ce78" table:formula="of:=[.A29]+1" office:value-type="float" office:value="28" calcext:value-type="float">
            <text:p>28</text:p>
          </table:table-cell>
          <table:table-cell table:style-name="ce87" office:value-type="date" office:date-value="2023-07-09" calcext:value-type="date">
            <text:p>July 9</text:p>
          </table:table-cell>
          <table:table-cell table:style-name="ce92" office:value-type="string" calcext:value-type="string">
            <text:p>“”</text:p>
            <text:p>Sun. Jul 12</text:p>
          </table:table-cell>
          <table:table-cell table:style-name="ce92" office:value-type="string" calcext:value-type="string">
            <text:p>“”</text:p>
            <text:p>Sun. Jul 13</text:p>
          </table:table-cell>
          <table:table-cell table:style-name="ce91" office:value-type="string" calcext:value-type="string">
            <text:p>Stoney Creek</text:p>
            <text:p>Elizabeth B.</text:p>
            <text:p>Sun. Jul 14</text:p>
          </table:table-cell>
          <table:table-cell table:style-name="ce91" office:value-type="string" calcext:value-type="string">
            <text:p>Miquelon Lakes A84 towards “D”</text:p>
            <text:p>John S.</text:p>
            <text:p>Sun. Jul 9</text:p>
          </table:table-cell>
          <table:table-cell table:style-name="ce91" office:value-type="string" calcext:value-type="string">
            <text:p>Stoney Creek</text:p>
            <text:p>Elizabeth B.</text:p>
            <text:p>Sun. Jul 10</text:p>
          </table:table-cell>
          <table:table-cell table:style-name="ce91" office:value-type="string" calcext:value-type="string">
            <text:p>Stoney Creek A67-McGee Basin</text:p>
            <text:p>Sun. Jul 11</text:p>
            <text:p>Elizabeth B.</text:p>
          </table:table-cell>
          <table:table-cell table:style-name="ce91" office:value-type="string" calcext:value-type="string">
            <text:p>Stony Creek - A67 to McGee Basin</text:p>
            <text:p>Sun. July 12</text:p>
            <text:p>Elizabeth B.</text:p>
          </table:table-cell>
          <table:table-cell table:style-name="ce91" office:value-type="string" calcext:value-type="string">
            <text:p>Hastings Lake A97 to A95/St Margarets Church &amp; Allen Nature Walk </text:p>
            <text:p>Sun. July 7 </text:p>
            <text:p>Anita P.</text:p>
          </table:table-cell>
          <table:table-cell table:style-name="ce91" office:value-type="string" calcext:value-type="string">
            <text:p>Blackfoot (A98 to Meadow  Shelter)</text:p>
            <text:p>Sun. Jul 8</text:p>
            <text:p>Irene &amp; Scott M.</text:p>
          </table:table-cell>
          <table:table-cell table:style-name="ce91" office:value-type="string" calcext:value-type="string">
            <text:p>Wanisan Lake - Saturday night (starts at 5 pm) </text:p>
            <text:p>Sat. Jul 8 </text:p>
            <text:p>Sandra C.</text:p>
          </table:table-cell>
          <table:table-cell table:style-name="ce93" office:value-type="string" calcext:value-type="string">
            <text:p>Hike Cancelled - Weather</text:p>
          </table:table-cell>
          <table:table-cell table:style-name="ce99" table:number-columns-repeated="5"/>
          <table:table-cell table:number-columns-repeated="1006"/>
        </table:table-row>
        <table:table-row table:style-name="ro7">
          <table:table-cell table:style-name="ce78" table:formula="of:=[.A30]+1" office:value-type="float" office:value="29" calcext:value-type="float">
            <text:p>29</text:p>
          </table:table-cell>
          <table:table-cell table:style-name="ce87" office:value-type="date" office:date-value="2023-07-16" calcext:value-type="date">
            <text:p>July 16</text:p>
          </table:table-cell>
          <table:table-cell table:style-name="ce92" office:value-type="string" calcext:value-type="string">
            <text:p>“”</text:p>
            <text:p>Sun. Jul 19</text:p>
          </table:table-cell>
          <table:table-cell table:style-name="ce92" office:value-type="string" calcext:value-type="string">
            <text:p>“”</text:p>
            <text:p>Sun. Jul 20</text:p>
          </table:table-cell>
          <table:table-cell table:style-name="ce91" office:value-type="string" calcext:value-type="string">
            <text:p>Fort Ethier / Bigstone Creek (A48 towards ‘D’)</text:p>
            <text:p>John S.</text:p>
            <text:p>Sun. Jul 21</text:p>
          </table:table-cell>
          <table:table-cell table:style-name="ce93" office:value-type="string" calcext:value-type="string">
            <text:p>Hike Cancelled - Weather</text:p>
          </table:table-cell>
          <table:table-cell table:style-name="ce91" office:value-type="string" calcext:value-type="string">
            <text:p>Pipestone Creek A53 to A51</text:p>
            <text:p>John S.</text:p>
            <text:p>Sun. Jul 17</text:p>
          </table:table-cell>
          <table:table-cell table:style-name="ce91" office:value-type="string" calcext:value-type="string">
            <text:p>Hastings Lake &amp; Allen  Trail</text:p>
            <text:p>Sun. Jul 18</text:p>
            <text:p>Anita P.</text:p>
          </table:table-cell>
          <table:table-cell table:style-name="ce91" office:value-type="string" calcext:value-type="string">
            <text:p>Miquelon Park</text:p>
            <text:p>Sun. Jul 19</text:p>
            <text:p>Elizabeth B.</text:p>
          </table:table-cell>
          <table:table-cell table:style-name="ce91" office:value-type="string" calcext:value-type="string">
            <text:p>Stony Creek - A67 through to Camrose</text:p>
            <text:p>Sun. July 14 </text:p>
            <text:p>Elizabeth B.</text:p>
          </table:table-cell>
          <table:table-cell table:style-name="ce91" office:value-type="string" calcext:value-type="string">
            <text:p>Stoney Creek (2 Groups - A67 to "B" 7km &amp; 1-way to A69 10km) </text:p>
            <text:p>Sun. Jul 15</text:p>
            <text:p>Elizabeth B.</text:p>
          </table:table-cell>
          <table:table-cell table:style-name="ce91" office:value-type="string" calcext:value-type="string">
            <text:p>Saunders Saunter (A29 to A30+) </text:p>
            <text:p>Sun. Jul 16 </text:p>
            <text:p>Stella C.</text:p>
          </table:table-cell>
          <table:table-cell table:style-name="ce91" office:value-type="string" calcext:value-type="string">
            <text:p>Pipestone A50 to Bigstone Creek </text:p>
            <text:p>July 17 @ 9:00 am </text:p>
            <text:p>JoAnne B. or Lee S.</text:p>
          </table:table-cell>
          <table:table-cell table:style-name="ce99" table:number-columns-repeated="5"/>
          <table:table-cell table:number-columns-repeated="1006"/>
        </table:table-row>
        <table:table-row table:style-name="ro7">
          <table:table-cell table:style-name="ce78" table:formula="of:=[.A31]+1" office:value-type="float" office:value="30" calcext:value-type="float">
            <text:p>30</text:p>
          </table:table-cell>
          <table:table-cell table:style-name="ce87" office:value-type="date" office:date-value="2023-07-23" calcext:value-type="date">
            <text:p>July 23</text:p>
          </table:table-cell>
          <table:table-cell table:style-name="ce92" office:value-type="string" calcext:value-type="string">
            <text:p>“”</text:p>
            <text:p>Sun. Jul 26</text:p>
          </table:table-cell>
          <table:table-cell table:style-name="ce92" office:value-type="string" calcext:value-type="string">
            <text:p>“”</text:p>
            <text:p>Sun. Jul 27</text:p>
          </table:table-cell>
          <table:table-cell table:style-name="ce91" office:value-type="string" calcext:value-type="string">
            <text:p>Stoney Creek/Happy Valley</text:p>
            <text:p><text:span text:style-name="T3">Irene M.</text:span></text:p>
            <text:p><text:span text:style-name="T3">Sun. Jul 28</text:span></text:p>
            <text:p/>
          </table:table-cell>
          <table:table-cell table:style-name="ce91" office:value-type="string" calcext:value-type="string">
            <text:p><text:span text:style-name="T3">South Coal Lake (A46 to A47 + Dam)</text:span></text:p>
            <text:p><text:span text:style-name="T3">Lee S.</text:span></text:p>
            <text:p><text:span text:style-name="T3">Sun. Jul 23</text:span></text:p>
          </table:table-cell>
          <table:table-cell table:style-name="ce91" office:value-type="string" calcext:value-type="string">
            <text:p>Middle Battle River (Fidler’s Monument to A59E)</text:p>
            <text:p>JoAnne B. &amp; Lee S.</text:p>
            <text:p>Sun. Jul 24</text:p>
          </table:table-cell>
          <table:table-cell table:style-name="ce91" office:value-type="string" calcext:value-type="string">
            <text:p>Saunders Lake (A33 to A30)</text:p>
            <text:p>Sun. Jul 25</text:p>
            <text:p>Stella C.</text:p>
          </table:table-cell>
          <table:table-cell table:style-name="ce91" office:value-type="string" calcext:value-type="string">
            <text:p>Chickakoo Lake Recreation Area</text:p>
            <text:p>Sun. Jul 26</text:p>
            <text:p>Helen W.</text:p>
          </table:table-cell>
          <table:table-cell table:style-name="ce91" office:value-type="string" calcext:value-type="string">
            <text:p>Coal Lake A45 (Kjorlein Corner) to A46+ (Water Plant) </text:p>
            <text:p>Sun. July 21 </text:p>
            <text:p>JoAnne B. &amp; Lee S.</text:p>
          </table:table-cell>
          <table:table-cell table:style-name="ce91" office:value-type="string" calcext:value-type="string">
            <text:p>Middle Battle River (A61 on page 51 to "E" on page 49)</text:p>
            <text:p>Sun. Jul 22</text:p>
            <text:p>JoAnne B &amp; Lee S</text:p>
          </table:table-cell>
          <table:table-cell table:style-name="ce91" office:value-type="string" calcext:value-type="string">
            <text:p>Stoney Creek </text:p>
            <text:p>Sun. Jul 23 </text:p>
            <text:p>TBD</text:p>
          </table:table-cell>
          <table:table-cell table:style-name="ce91" office:value-type="string" calcext:value-type="string">
            <text:p>Miquelon South A86 to A85 </text:p>
            <text:p>July 24 @ 9:00 am </text:p>
            <text:p>Kirsten N.</text:p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32]+1" office:value-type="float" office:value="31" calcext:value-type="float">
            <text:p>31</text:p>
          </table:table-cell>
          <table:table-cell table:style-name="ce87" office:value-type="date" office:date-value="2023-07-30" calcext:value-type="date">
            <text:p>July 30</text:p>
          </table:table-cell>
          <table:table-cell table:style-name="ce92" office:value-type="string" calcext:value-type="string">
            <text:p>“”</text:p>
            <text:p>Sun. Aug 24</text:p>
          </table:table-cell>
          <table:table-cell table:style-name="ce92" office:value-type="string" calcext:value-type="string">
            <text:p>“”</text:p>
            <text:p>Sun. Aug 3</text:p>
          </table:table-cell>
          <table:table-cell table:style-name="ce91" office:value-type="string" calcext:value-type="string">
            <text:p>Hastings Lake A91 to Mottet Hill  </text:p>
            <text:p>JoAnne B. &amp; Lee S.</text:p>
            <text:p>Sun. Aug 4</text:p>
          </table:table-cell>
          <table:table-cell table:style-name="ce91" office:value-type="string" calcext:value-type="string">
            <text:p>Ministik - A87 to Horseshoe Lake</text:p>
            <text:p>Sun. Jul 30</text:p>
            <text:p>Johanna F.</text:p>
          </table:table-cell>
          <table:table-cell table:style-name="ce91" office:value-type="string" calcext:value-type="string">
            <text:p>Coal Lake-Kjorlien Corner to Point Cooperation</text:p>
            <text:p>Peggy F.</text:p>
            <text:p>Sun. Jul 31 (afternoon)</text:p>
          </table:table-cell>
          <table:table-cell table:style-name="ce91" office:value-type="string" calcext:value-type="string">
            <text:p>South Miquelon-A84 towards ‘D’</text:p>
            <text:p>Sun. Aug 1</text:p>
            <text:p>John S.</text:p>
          </table:table-cell>
          <table:table-cell table:style-name="ce91" office:value-type="string" calcext:value-type="string">
            <text:p>Miquelon A85 to Past St. FX Lookout</text:p>
            <text:p>Sun. Aug 2</text:p>
            <text:p>John S.</text:p>
          </table:table-cell>
          <table:table-cell table:style-name="ce91" office:value-type="string" calcext:value-type="string">
            <text:p>North Coal Lake A40 to A39+ ("B") </text:p>
            <text:p>Sun. July 28 </text:p>
            <text:p>Johanna F.</text:p>
          </table:table-cell>
          <table:table-cell table:style-name="ce91" office:value-type="string" calcext:value-type="string">
            <text:p>Middle Battle River (A61 to A62)</text:p>
            <text:p>Sun. Jul 29</text:p>
            <text:p>Anita P.</text:p>
          </table:table-cell>
          <table:table-cell table:style-name="ce91" office:value-type="string" calcext:value-type="string">
            <text:p>North Miquelon (A85 to A86) </text:p>
            <text:p>Sun. Jul 30 </text:p>
            <text:p>JoAnne B. &amp; Lee S.</text:p>
          </table:table-cell>
          <table:table-cell table:style-name="ce91" office:value-type="string" calcext:value-type="string">
            <text:p>North Coal Lake A40 to “B” </text:p>
            <text:p>July 30 @ 9:00 am </text:p>
            <text:p>David M.</text:p>
          </table:table-cell>
          <table:table-cell table:style-name="ce99" table:number-columns-repeated="5"/>
          <table:table-cell table:number-columns-repeated="1006"/>
        </table:table-row>
        <table:table-row table:style-name="ro7">
          <table:table-cell table:style-name="ce78" table:formula="of:=[.A33]+1" office:value-type="float" office:value="32" calcext:value-type="float">
            <text:p>32</text:p>
          </table:table-cell>
          <table:table-cell table:style-name="ce87" office:value-type="date" office:date-value="2023-08-06" calcext:value-type="date">
            <text:p>August 6</text:p>
          </table:table-cell>
          <table:table-cell table:style-name="ce92" office:value-type="string" calcext:value-type="string">
            <text:p>“”</text:p>
            <text:p>Sun. Aug 9</text:p>
          </table:table-cell>
          <table:table-cell table:style-name="ce92" office:value-type="string" calcext:value-type="string">
            <text:p>“”</text:p>
            <text:p>Sun. Aug 10</text:p>
          </table:table-cell>
          <table:table-cell table:style-name="ce91" office:value-type="string" calcext:value-type="string">
            <text:p>North Saunders Lake</text:p>
            <text:p>Stella C.</text:p>
            <text:p>Sun. Aug 11</text:p>
          </table:table-cell>
          <table:table-cell table:style-name="ce91" office:value-type="string" calcext:value-type="string">
            <text:p>Middle Battle River (Duhamel Campgrd to Fidler’s Monument)</text:p>
            <text:p>Elizabeth B.</text:p>
            <text:p>Sun. Aug 6</text:p>
          </table:table-cell>
          <table:table-cell table:style-name="ce91" office:value-type="string" calcext:value-type="string">
            <text:p>North Miquelon A86 to A85/Miquelon Park</text:p>
            <text:p>JoAnne B. &amp; Lee S.</text:p>
            <text:p>Sun. Aug 7</text:p>
          </table:table-cell>
          <table:table-cell table:style-name="ce91" office:value-type="string" calcext:value-type="string">
            <text:p>Cloverlawn-A39 to Mud Lake</text:p>
            <text:p>Sun. Aug 8</text:p>
            <text:p>Johanna F.</text:p>
          </table:table-cell>
          <table:table-cell table:style-name="ce91" office:value-type="string" calcext:value-type="string">
            <text:p>Whitemud Creek – Snow Valley</text:p>
            <text:p>Sun. Aug 9</text:p>
            <text:p>Johanna F.</text:p>
          </table:table-cell>
          <table:table-cell table:style-name="ce91" office:value-type="string" calcext:value-type="string">
            <text:p>Blackfoot Area A98 to Meadow Shelter </text:p>
            <text:p>Sun. Aug 4 </text:p>
            <text:p>Irene &amp; Scott M.</text:p>
          </table:table-cell>
          <table:table-cell table:style-name="ce91" office:value-type="string" calcext:value-type="string">
            <text:p>Kopp Lake (A35 to A34)</text:p>
            <text:p>Sun. Aug 5</text:p>
            <text:p>Helen W.</text:p>
          </table:table-cell>
          <table:table-cell table:style-name="ce91" office:value-type="string" calcext:value-type="string">
            <text:p>North End of Coal Lake </text:p>
            <text:p>Sun. Aug 6 </text:p>
            <text:p>Helen W.</text:p>
          </table:table-cell>
          <table:table-cell table:style-name="ce91" office:value-type="string" calcext:value-type="string">
            <text:p>Fort Ethier A48 to A48D </text:p>
            <text:p>August 7 @ 9:00 am </text:p>
            <text:p>JoAnne B/Lee S</text:p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34]+1" office:value-type="float" office:value="33" calcext:value-type="float">
            <text:p>33</text:p>
          </table:table-cell>
          <table:table-cell table:style-name="ce87" office:value-type="date" office:date-value="2023-08-13" calcext:value-type="date">
            <text:p>August 13</text:p>
          </table:table-cell>
          <table:table-cell table:style-name="ce92" office:value-type="string" calcext:value-type="string">
            <text:p>“”</text:p>
            <text:p>Sun. Aug 16</text:p>
          </table:table-cell>
          <table:table-cell table:style-name="ce92" office:value-type="string" calcext:value-type="string">
            <text:p>“”</text:p>
            <text:p>Sun. Aug 17</text:p>
          </table:table-cell>
          <table:table-cell table:style-name="ce91" office:value-type="string" calcext:value-type="string">
            <text:p>Hastings Lake &amp; Allen  Trail</text:p>
            <text:p><text:span text:style-name="T4">Johanna F.</text:span></text:p>
            <text:p>Sun. Aug 18</text:p>
          </table:table-cell>
          <table:table-cell table:style-name="ce91" office:value-type="string" calcext:value-type="string">
            <text:p>Fort Ethier / Bigstone Creek (A48 towards ‘D’)</text:p>
            <text:p>John S.</text:p>
            <text:p>Sun. Aug 13</text:p>
          </table:table-cell>
          <table:table-cell table:style-name="ce91" office:value-type="string" calcext:value-type="string">
            <text:p>Partridge Hill/Ross Creek A111- A109</text:p>
            <text:p>John S.</text:p>
            <text:p>Sun. Aug 14</text:p>
          </table:table-cell>
          <table:table-cell table:style-name="ce91" office:value-type="string" calcext:value-type="string">
            <text:p>Battle River – A57 to Schnee Hill</text:p>
            <text:p>Sun. Aug 15</text:p>
            <text:p>Anita P.</text:p>
          </table:table-cell>
          <table:table-cell table:style-name="ce91" office:value-type="string" calcext:value-type="string">
            <text:p>Saunders Lake South</text:p>
            <text:p>Sun. Aug 16</text:p>
            <text:p>Sandra C.</text:p>
          </table:table-cell>
          <table:table-cell table:style-name="ce91" office:value-type="string" calcext:value-type="string">
            <text:p>Saunders Lake (North) A29 to A30+ </text:p>
            <text:p>Sun. Aug 11 </text:p>
            <text:p>Stella C.</text:p>
          </table:table-cell>
          <table:table-cell table:style-name="ce91" office:value-type="string" calcext:value-type="string">
            <text:p>Saunders Lake (A29 to A30)</text:p>
            <text:p>Sun. Aug 12</text:p>
            <text:p>Stella C.</text:p>
          </table:table-cell>
          <table:table-cell table:style-name="ce91" office:value-type="string" calcext:value-type="string">
            <text:p>Kjorlein Corner to Point Cooperation </text:p>
            <text:p>Sun. Aug 13 </text:p>
            <text:p>Helen W.</text:p>
          </table:table-cell>
          <table:table-cell table:style-name="ce91" office:value-type="string" calcext:value-type="string">
            <text:p>Ministik Spilstead (A87) to Horseshoe Lake </text:p>
            <text:p>August 14 @ 9:00 am </text:p>
            <text:p>Gladys V.</text:p>
          </table:table-cell>
          <table:table-cell table:style-name="ce99" table:number-columns-repeated="5"/>
          <table:table-cell table:number-columns-repeated="1006"/>
        </table:table-row>
        <table:table-row table:style-name="ro7">
          <table:table-cell table:style-name="ce78" table:formula="of:=[.A35]+1" office:value-type="float" office:value="34" calcext:value-type="float">
            <text:p>34</text:p>
          </table:table-cell>
          <table:table-cell table:style-name="ce87" office:value-type="date" office:date-value="2023-08-20" calcext:value-type="date">
            <text:p>August 20</text:p>
          </table:table-cell>
          <table:table-cell table:style-name="ce92" office:value-type="string" calcext:value-type="string">
            <text:p>“”</text:p>
            <text:p>Sun. Aug 23</text:p>
          </table:table-cell>
          <table:table-cell table:style-name="ce92" office:value-type="string" calcext:value-type="string">
            <text:p>“”</text:p>
            <text:p>Sun. Aug 24</text:p>
          </table:table-cell>
          <table:table-cell table:style-name="ce91" office:value-type="string" calcext:value-type="string">
            <text:p>North Miquelon A86 to A85/Miquelon Park</text:p>
            <text:p>JoAnne B. &amp; Lee S.</text:p>
            <text:p>Sun. Aug 25</text:p>
          </table:table-cell>
          <table:table-cell table:style-name="ce91" office:value-type="string" calcext:value-type="string">
            <text:p>North Saunders Lake</text:p>
            <text:p>Stella C.</text:p>
            <text:p>Sun. Aug 20</text:p>
          </table:table-cell>
          <table:table-cell table:style-name="ce91" office:value-type="string" calcext:value-type="string">
            <text:p>North Saunders Lake</text:p>
            <text:p>Stella C.</text:p>
            <text:p>Sun. Aug 21</text:p>
          </table:table-cell>
          <table:table-cell table:style-name="ce91" office:value-type="string" calcext:value-type="string">
            <text:p>Pipestone Creek – A53 to  A51</text:p>
            <text:p>Sun. Aug 22</text:p>
            <text:p>John S.</text:p>
          </table:table-cell>
          <table:table-cell table:style-name="ce91" office:value-type="string" calcext:value-type="string">
            <text:p>Battle River (Duhamel Campground-Fidler’s Monument)</text:p>
            <text:p>Sun. Aug 23</text:p>
            <text:p>JoAnne B. &amp; Lee S.</text:p>
          </table:table-cell>
          <table:table-cell table:style-name="ce91" office:value-type="string" calcext:value-type="string">
            <text:p>Ministik A87 (Spilstead Access) to Horsehoe Lake </text:p>
            <text:p>Sun. Aug 18 </text:p>
            <text:p>Anita P.</text:p>
          </table:table-cell>
          <table:table-cell table:style-name="ce91" office:value-type="string" calcext:value-type="string">
            <text:p>Hastings Lake South (A97 to A95) &amp; Allen Nature Walk</text:p>
            <text:p>Sun. Aug 19</text:p>
            <text:p>JoAnne B. &amp; Lee S.</text:p>
          </table:table-cell>
          <table:table-cell table:style-name="ce91" office:value-type="string" calcext:value-type="string">
            <text:p>Elk Island - Wood Bison Trail  (Trail #11) </text:p>
            <text:p>Sun. Aug 17 </text:p>
            <text:p>Terry E.</text:p>
          </table:table-cell>
          <table:table-cell table:style-name="ce91" office:value-type="string" calcext:value-type="string">
            <text:p>Saunders Lake </text:p>
            <text:p>August 21 @ 9:00 am </text:p>
            <text:p>Stella C.</text:p>
          </table:table-cell>
          <table:table-cell table:style-name="ce99" table:number-columns-repeated="5"/>
          <table:table-cell table:number-columns-repeated="1006"/>
        </table:table-row>
        <table:table-row table:style-name="ro7">
          <table:table-cell table:style-name="ce78" table:formula="of:=[.A36]+1" office:value-type="float" office:value="35" calcext:value-type="float">
            <text:p>35</text:p>
          </table:table-cell>
          <table:table-cell table:style-name="ce87" office:value-type="date" office:date-value="2023-08-27" calcext:value-type="date">
            <text:p>August 27</text:p>
          </table:table-cell>
          <table:table-cell table:style-name="ce92" office:value-type="string" calcext:value-type="string">
            <text:p>“”</text:p>
            <text:p>Sun. Aug 30</text:p>
          </table:table-cell>
          <table:table-cell table:style-name="ce92" office:value-type="string" calcext:value-type="string">
            <text:p>“”</text:p>
            <text:p>Sun. Aug 31</text:p>
          </table:table-cell>
          <table:table-cell table:style-name="ce91" office:value-type="string" calcext:value-type="string">
            <text:p>Middle Battle River (Duhamel Campgrd to Fidler’s Monument)</text:p>
            <text:p>Elizabeth B.</text:p>
            <text:p>Sun. Sep 1</text:p>
          </table:table-cell>
          <table:table-cell table:style-name="ce91" office:value-type="string" calcext:value-type="string">
            <text:p>Miquelon Lakes A84 towards “D”</text:p>
            <text:p>JoAnne B. &amp; Lee S.</text:p>
            <text:p>Sun. Aug 27</text:p>
          </table:table-cell>
          <table:table-cell table:style-name="ce91" office:value-type="string" calcext:value-type="string">
            <text:p>Gwynne Section – A57/Hwy 822 to Gwynne Ski Hill</text:p>
            <text:p>JoAnne B. &amp; Lee S.</text:p>
            <text:p>Sun. Aug 28</text:p>
          </table:table-cell>
          <table:table-cell table:style-name="ce91" office:value-type="string" calcext:value-type="string">
            <text:p>Ministik - A87 to Horseshoe Lake</text:p>
            <text:p>Sun. Aug 29</text:p>
            <text:p>Johanna F.</text:p>
          </table:table-cell>
          <table:table-cell table:style-name="ce91" office:value-type="string" calcext:value-type="string">
            <text:p>Saunders Lake North</text:p>
            <text:p>Sun. Aug 30</text:p>
            <text:p>Stella C.</text:p>
          </table:table-cell>
          <table:table-cell table:style-name="ce93" office:value-type="string" calcext:value-type="string">
            <text:p>Hike Cancelled - Weather</text:p>
          </table:table-cell>
          <table:table-cell table:style-name="ce91" office:value-type="string" calcext:value-type="string">
            <text:p>Miquelon Lake (A84 to "D" or "E")</text:p>
            <text:p>Sun. Aug 26</text:p>
            <text:p>John S.</text:p>
          </table:table-cell>
          <table:table-cell table:style-name="ce91" office:value-type="string" calcext:value-type="string">
            <text:p>Nature Outing/Hike - Ministik (A88) to Williams Lake or Fire Tower </text:p>
            <text:p>Sun. Aug 27 </text:p>
            <text:p>Karen B.</text:p>
          </table:table-cell>
          <table:table-cell table:style-name="ce91" office:value-type="string" calcext:value-type="string">
            <text:p>Stoney Creek </text:p>
            <text:p>August 27 @ 9:00 am </text:p>
            <text:p>Irene M.</text:p>
          </table:table-cell>
          <table:table-cell table:style-name="ce99" table:number-columns-repeated="5"/>
          <table:table-cell table:number-columns-repeated="1006"/>
        </table:table-row>
        <table:table-row table:style-name="ro6">
          <table:table-cell table:style-name="ce78" table:formula="of:=[.A37]+1" office:value-type="float" office:value="36" calcext:value-type="float">
            <text:p>36</text:p>
          </table:table-cell>
          <table:table-cell table:style-name="ce87" office:value-type="date" office:date-value="2023-09-03" calcext:value-type="date">
            <text:p>September 3</text:p>
          </table:table-cell>
          <table:table-cell table:style-name="ce92" office:value-type="string" calcext:value-type="string">
            <text:p>“”</text:p>
            <text:p>Sun. Sep 6</text:p>
          </table:table-cell>
          <table:table-cell table:style-name="ce92" office:value-type="string" calcext:value-type="string">
            <text:p>“”</text:p>
            <text:p>Sun. Sep 7</text:p>
          </table:table-cell>
          <table:table-cell table:style-name="ce91" office:value-type="string" calcext:value-type="string">
            <text:p>Ministik Berg - Nature Conservancy Trails </text:p>
            <text:p>Delaney S.</text:p>
            <text:p>Sun. Sep 8</text:p>
          </table:table-cell>
          <table:table-cell table:style-name="ce93" office:value-type="string" calcext:value-type="string">
            <text:p>Hike Cancelled – Air Quality</text:p>
          </table:table-cell>
          <table:table-cell table:style-name="ce91" office:value-type="string" calcext:value-type="string">
            <text:p>Coal Lake-Kjorlien Corner to Pumping Station</text:p>
            <text:p>JoAnne B. &amp; Lee S.</text:p>
            <text:p>Sun. Sep 4</text:p>
          </table:table-cell>
          <table:table-cell table:style-name="ce91" office:value-type="string" calcext:value-type="string">
            <text:p>Pipestone Creek- A49 to A51</text:p>
            <text:p>Sun. Sep 5</text:p>
            <text:p>JoAnne B. &amp; Lee S.</text:p>
          </table:table-cell>
          <table:table-cell table:style-name="ce91" office:value-type="string" calcext:value-type="string">
            <text:p>Battle River (Fidler’s Monument-Former House)</text:p>
            <text:p>Sun. Sep 6</text:p>
            <text:p>JoAnne B. &amp; Lee S.</text:p>
          </table:table-cell>
          <table:table-cell table:style-name="ce91" office:value-type="string" calcext:value-type="string">
            <text:p>Battle River A62 (Duhamel) to A61 (Fidler Monument) </text:p>
            <text:p>Sun. Sept 1 </text:p>
            <text:p>JoAnne B. &amp; Lee S.</text:p>
          </table:table-cell>
          <table:table-cell table:style-name="ce91" office:value-type="string" calcext:value-type="string">
            <text:p>Ministrk Lake (2 Groups - A87 towards Horseshoe Lake, 6km &amp; 10km)</text:p>
            <text:p>Sun. Sep 2</text:p>
            <text:p>Jerry S., JoAnne B. &amp; Lee S.</text:p>
          </table:table-cell>
          <table:table-cell table:style-name="ce91" office:value-type="string" calcext:value-type="string">
            <text:p>Fort Ethier / Bigstone Creek </text:p>
            <text:p>Sun. Sep 3 </text:p>
            <text:p>John S.</text:p>
          </table:table-cell>
          <table:table-cell table:style-name="ce91" office:value-type="string" calcext:value-type="string">
            <text:p>Trappers Lake A104 to Oster Lake </text:p>
            <text:p>September 4 @ 9:00 am </text:p>
            <text:p>JoAnne B/Lee S</text:p>
          </table:table-cell>
          <table:table-cell table:style-name="ce99" table:number-columns-repeated="5"/>
          <table:table-cell table:number-columns-repeated="1006"/>
        </table:table-row>
        <table:table-row table:style-name="ro7">
          <table:table-cell table:style-name="ce78" table:formula="of:=[.A38]+1" office:value-type="float" office:value="37" calcext:value-type="float">
            <text:p>37</text:p>
          </table:table-cell>
          <table:table-cell table:style-name="ce87" office:value-type="date" office:date-value="2023-09-10" calcext:value-type="date">
            <text:p>September 10</text:p>
          </table:table-cell>
          <table:table-cell table:style-name="ce92" office:value-type="string" calcext:value-type="string">
            <text:p>“”</text:p>
            <text:p>Sun. Sep 13</text:p>
          </table:table-cell>
          <table:table-cell table:style-name="ce92" office:value-type="string" calcext:value-type="string">
            <text:p>“”</text:p>
            <text:p>Sun. Sep 14</text:p>
          </table:table-cell>
          <table:table-cell table:style-name="ce91" office:value-type="string" calcext:value-type="string">
            <text:p>Miquelon Park</text:p>
            <text:p>Irene M.</text:p>
            <text:p>Sun. Sep 15</text:p>
          </table:table-cell>
          <table:table-cell table:style-name="ce91" office:value-type="string" calcext:value-type="string">
            <text:p>Pipestone Creek A53 to A51</text:p>
            <text:p>John S.</text:p>
            <text:p>Sun. Sep 10</text:p>
          </table:table-cell>
          <table:table-cell table:style-name="ce91" office:value-type="string" calcext:value-type="string">
            <text:p>Fort Ethier / Bigstone Creek (A48 towards ‘D’)</text:p>
            <text:p>John S.</text:p>
            <text:p>Sun. Sep 11</text:p>
          </table:table-cell>
          <table:table-cell table:style-name="ce91" office:value-type="string" calcext:value-type="string">
            <text:p>Ministik - A88 to Fire Tower</text:p>
            <text:p>Sun. Sep 12</text:p>
            <text:p>Helen W.</text:p>
          </table:table-cell>
          <table:table-cell table:style-name="ce91" office:value-type="string" calcext:value-type="string">
            <text:p>Ministik Berg (A89A-A88+/Williams Lake)</text:p>
            <text:p>Sun. Sep 13</text:p>
            <text:p>JoAnne B. &amp; Lee S.</text:p>
          </table:table-cell>
          <table:table-cell table:style-name="ce91" office:value-type="string" calcext:value-type="string">
            <text:p>Pipestone Creek A53 to A51 </text:p>
            <text:p>Sun. Sept 8 </text:p>
            <text:p>John S.</text:p>
          </table:table-cell>
          <table:table-cell table:style-name="ce91" office:value-type="string" calcext:value-type="string">
            <text:p>Membership Annual BBQ &amp; Hike (No Sunday Hike)</text:p>
            <text:p>Sun. Sep 9</text:p>
            <text:p>Anita P.</text:p>
          </table:table-cell>
          <table:table-cell table:style-name="ce91" office:value-type="string" calcext:value-type="string">
            <text:p>Shirley Lake Trail (Elk Island National Park)</text:p>
            <text:p>Sun. Sep 10 </text:p>
            <text:p>Lee S</text:p>
          </table:table-cell>
          <table:table-cell table:style-name="ce91" office:value-type="string" calcext:value-type="string">
            <text:p>Pipestone Creek Edmonton Area Trust Land</text:p>
            <text:p>September 11 @ 9:00 am </text:p>
            <text:p>Karen B. (replaced "Mactaggart Sanctuary")</text:p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39]+1" office:value-type="float" office:value="38" calcext:value-type="float">
            <text:p>38</text:p>
          </table:table-cell>
          <table:table-cell table:style-name="ce87" office:value-type="date" office:date-value="2023-09-17" calcext:value-type="date">
            <text:p>September 17</text:p>
          </table:table-cell>
          <table:table-cell table:style-name="ce92" office:value-type="string" calcext:value-type="string">
            <text:p>“”</text:p>
            <text:p>Sun. Sep 20</text:p>
          </table:table-cell>
          <table:table-cell table:style-name="ce92" office:value-type="string" calcext:value-type="string">
            <text:p>“”</text:p>
            <text:p>Sun. Sep 21</text:p>
          </table:table-cell>
          <table:table-cell table:style-name="ce91" office:value-type="string" calcext:value-type="string">
            <text:p>Battle River – A57 to Schnee Hill</text:p>
            <text:p>Terry E.</text:p>
            <text:p>Sun. Sep 22</text:p>
          </table:table-cell>
          <table:table-cell table:style-name="ce91" office:value-type="string" calcext:value-type="string">
            <text:p>South Saunders Lake</text:p>
            <text:p>Stella C.</text:p>
            <text:p>Sun. Sep 17</text:p>
          </table:table-cell>
          <table:table-cell table:style-name="ce91" office:value-type="string" calcext:value-type="string">
            <text:p>Ministik Berg - Nature Conservancy Trails </text:p>
            <text:p>Delaney S.</text:p>
            <text:p>Sun. Sep 18</text:p>
          </table:table-cell>
          <table:table-cell table:style-name="ce91" office:value-type="string" calcext:value-type="string">
            <text:p>Members BBQ (Miquelon Park)</text:p>
            <text:p>Sun. Sep 19</text:p>
            <text:p>Irene M.</text:p>
          </table:table-cell>
          <table:table-cell table:style-name="ce91" office:value-type="string" calcext:value-type="string">
            <text:p>Kopp Lake</text:p>
            <text:p>Sun. Sep 20</text:p>
            <text:p>Helen W.</text:p>
          </table:table-cell>
          <table:table-cell table:style-name="ce91" office:value-type="string" calcext:value-type="string">
            <text:p>Battle River A57 to Gwynne Ski Hill &amp; Chickadee Trail </text:p>
            <text:p>Sun. Sept 15</text:p>
            <text:p>Oscar Z.</text:p>
          </table:table-cell>
          <table:table-cell table:style-name="ce93" office:value-type="string" calcext:value-type="string">
            <text:p>Hike Cancelled - Weather</text:p>
          </table:table-cell>
          <table:table-cell table:style-name="ce91" office:value-type="string" calcext:value-type="string">
            <text:p>West Battle River (A57) to Schnee Hill </text:p>
            <text:p>Sun. Sep 17 </text:p>
            <text:p>JoAnne B. &amp; Lee S.</text:p>
          </table:table-cell>
          <table:table-cell table:style-name="ce91" office:value-type="string" calcext:value-type="string">
            <text:p>Kopp Lake A35 to A34 </text:p>
            <text:p>September 18 @ 9:00 am </text:p>
            <text:p>Helen W.</text:p>
          </table:table-cell>
          <table:table-cell table:style-name="ce99" table:number-columns-repeated="5"/>
          <table:table-cell table:number-columns-repeated="1006"/>
        </table:table-row>
        <table:table-row table:style-name="ro7">
          <table:table-cell table:style-name="ce78" table:formula="of:=[.A40]+1" office:value-type="float" office:value="39" calcext:value-type="float">
            <text:p>39</text:p>
          </table:table-cell>
          <table:table-cell table:style-name="ce87" office:value-type="date" office:date-value="2023-09-24" calcext:value-type="date">
            <text:p>September 24</text:p>
          </table:table-cell>
          <table:table-cell table:style-name="ce92" office:value-type="string" calcext:value-type="string">
            <text:p>“”</text:p>
            <text:p>Sun. Sep 27</text:p>
          </table:table-cell>
          <table:table-cell table:style-name="ce92" office:value-type="string" calcext:value-type="string">
            <text:p>“”</text:p>
            <text:p>Sun. Sep 28</text:p>
          </table:table-cell>
          <table:table-cell table:style-name="ce91" office:value-type="string" calcext:value-type="string">
            <text:p>Battle River A57 to Gwynne Ski Hill</text:p>
            <text:p>Oscar Z. or John S.</text:p>
            <text:p>Sun. Sep 29</text:p>
          </table:table-cell>
          <table:table-cell table:style-name="ce91" office:value-type="string" calcext:value-type="string">
            <text:p>Battle River A57 to Gwynne Ski Hill</text:p>
            <text:p>Sun. Sep 24</text:p>
            <text:p>John S.</text:p>
          </table:table-cell>
          <table:table-cell table:style-name="ce91" office:value-type="string" calcext:value-type="string">
            <text:p>Short Hike &amp; Members BBQ Miquelon Park (Members Only)</text:p>
            <text:p>Anita P. &amp; Irene M.</text:p>
            <text:p>Sun. Sep 25</text:p>
          </table:table-cell>
          <table:table-cell table:style-name="ce91" office:value-type="string" calcext:value-type="string">
            <text:p>Saunders Lake - A29 to A30+</text:p>
            <text:p>Sun. Sep 26</text:p>
            <text:p>Stella C.</text:p>
          </table:table-cell>
          <table:table-cell table:style-name="ce91" office:value-type="string" calcext:value-type="string">
            <text:p>Capilano Park to Dawson Park</text:p>
            <text:p>Sun. Sep 27</text:p>
            <text:p>Sandra C.</text:p>
          </table:table-cell>
          <table:table-cell table:style-name="ce91" office:value-type="string" calcext:value-type="string">
            <text:p>Membership Annual BBQ &amp; Hike</text:p>
            <text:p>Sun. Sept 22</text:p>
            <text:p>Anita P.</text:p>
          </table:table-cell>
          <table:table-cell table:style-name="ce91" office:value-type="string" calcext:value-type="string">
            <text:p>Trappers Lake (A104) to Oster Lake (Campground)</text:p>
            <text:p>Sun. Sep 23</text:p>
            <text:p>JoAnne B. &amp; Lee S.</text:p>
          </table:table-cell>
          <table:table-cell table:style-name="ce91" office:value-type="string" calcext:value-type="string">
            <text:p>Membership Annual BBQ &amp; Hike (No Sunday Hike) </text:p>
            <text:p>Sat. Sep 23 </text:p>
            <text:p>Karen B.</text:p>
          </table:table-cell>
          <table:table-cell table:style-name="ce98" office:value-type="string" calcext:value-type="string">
            <text:p>BBQ &amp; Hike Cardiff Park </text:p>
            <text:p>September 25 @ 9:00 am  </text:p>
            <text:p>Karen B.</text:p>
          </table:table-cell>
          <table:table-cell table:style-name="ce99" table:number-columns-repeated="5"/>
          <table:table-cell table:number-columns-repeated="1006"/>
        </table:table-row>
        <table:table-row table:style-name="ro6">
          <table:table-cell table:style-name="ce78" table:formula="of:=[.A41]+1" office:value-type="float" office:value="40" calcext:value-type="float">
            <text:p>40</text:p>
          </table:table-cell>
          <table:table-cell table:style-name="ce87" office:value-type="date" office:date-value="2023-10-01" calcext:value-type="date">
            <text:p>October 1</text:p>
          </table:table-cell>
          <table:table-cell table:style-name="ce92" office:value-type="string" calcext:value-type="string">
            <text:p>“”</text:p>
            <text:p>Sun. Oct 4</text:p>
          </table:table-cell>
          <table:table-cell table:style-name="ce92" office:value-type="string" calcext:value-type="string">
            <text:p>“”</text:p>
            <text:p>Sun. Oct 5</text:p>
          </table:table-cell>
          <table:table-cell table:style-name="ce91" office:value-type="string" calcext:value-type="string">
            <text:p>Battle River A60 to Schnee Hill</text:p>
            <text:p>Terry E.</text:p>
            <text:p>Sun. Oct 6</text:p>
          </table:table-cell>
          <table:table-cell table:style-name="ce91" office:value-type="string" calcext:value-type="string">
            <text:p>Pipestone Creek A49 to A51</text:p>
            <text:p>JoAnne B. &amp; Lee S.</text:p>
            <text:p>Sun. Oct 1</text:p>
          </table:table-cell>
          <table:table-cell table:style-name="ce91" office:value-type="string" calcext:value-type="string">
            <text:p>Islet Lake Staging to Lost Lake Shelter</text:p>
            <text:p>Johanna D. &amp; Dennis N.</text:p>
            <text:p>Sun. Oct 2</text:p>
          </table:table-cell>
          <table:table-cell table:style-name="ce91" office:value-type="string" calcext:value-type="string">
            <text:p>Ross Creek - A109 to A111</text:p>
            <text:p>Sun. Oct 3</text:p>
            <text:p>John S.</text:p>
          </table:table-cell>
          <table:table-cell table:style-name="ce91" office:value-type="string" calcext:value-type="string">
            <text:p>Battle River A57 to Gwynne Ski Hill &amp; Chickadee Trail </text:p>
            <text:p>Sun. Oct 4</text:p>
            <text:p>Oscar Z.</text:p>
          </table:table-cell>
          <table:table-cell table:style-name="ce91" office:value-type="string" calcext:value-type="string">
            <text:p>Miquelon Lake (A84 to "D") </text:p>
            <text:p>Sun. Sept 29 </text:p>
            <text:p>Johanna F.</text:p>
          </table:table-cell>
          <table:table-cell table:style-name="ce91" office:value-type="string" calcext:value-type="string">
            <text:p>Ministik Berg to Triple B Ponds (A88 to past A89b)</text:p>
            <text:p>Sun. Sep 30</text:p>
            <text:p>JoAnne B. &amp; Lee S.</text:p>
          </table:table-cell>
          <table:table-cell table:style-name="ce91" office:value-type="string" calcext:value-type="string">
            <text:p>Coal Lake South (A47/Dam) to Water Treatment Plant - Picturesque </text:p>
            <text:p>Sun. Oct 1 </text:p>
            <text:p>Helen W.</text:p>
          </table:table-cell>
          <table:table-cell table:style-name="ce91" office:value-type="string" calcext:value-type="string">
            <text:p>West Battle River A60 to C (Schnee Hill) </text:p>
            <text:p>October 2 @ 9:00 am </text:p>
            <text:p>JoAnne B. or Lee S.</text:p>
          </table:table-cell>
          <table:table-cell table:style-name="ce99" table:number-columns-repeated="5"/>
          <table:table-cell table:number-columns-repeated="1006"/>
        </table:table-row>
        <table:table-row table:style-name="ro7">
          <table:table-cell table:style-name="ce78" table:formula="of:=[.A42]+1" office:value-type="float" office:value="41" calcext:value-type="float">
            <text:p>41</text:p>
          </table:table-cell>
          <table:table-cell table:style-name="ce87" office:value-type="date" office:date-value="2023-10-08" calcext:value-type="date">
            <text:p>October 8</text:p>
          </table:table-cell>
          <table:table-cell table:style-name="ce93" office:value-type="string" calcext:value-type="string">
            <text:p>No Hike (Thanksgiving)</text:p>
            <text:p>Sun. Oct 11</text:p>
          </table:table-cell>
          <table:table-cell table:style-name="ce93" office:value-type="string" calcext:value-type="string">
            <text:p>No Hike (Thanksgiving)</text:p>
            <text:p>Sun. Oct 12</text:p>
          </table:table-cell>
          <table:table-cell table:style-name="ce93" office:value-type="string" calcext:value-type="string">
            <text:p>No Hike (Thanksgiving)</text:p>
            <text:p>Sun. Oct 13</text:p>
          </table:table-cell>
          <table:table-cell table:style-name="ce93" office:value-type="string" calcext:value-type="string">
            <text:p>No Hike (Thanksgiving)</text:p>
            <text:p/>
          </table:table-cell>
          <table:table-cell table:style-name="ce93" office:value-type="string" calcext:value-type="string">
            <text:p>No Hike (Thanksgiving)</text:p>
            <text:p/>
          </table:table-cell>
          <table:table-cell table:style-name="ce93" office:value-type="string" calcext:value-type="string">
            <text:p>No Hike (Thanksgiving)</text:p>
            <text:p/>
          </table:table-cell>
          <table:table-cell table:style-name="ce91" office:value-type="string" calcext:value-type="string">
            <text:p>2020 Schedule - TO FOLLOW (Thanksgiving)</text:p>
            <text:p>Sun. Oct 11</text:p>
            <text:p>TBD</text:p>
          </table:table-cell>
          <table:table-cell table:style-name="ce91" office:value-type="string" calcext:value-type="string">
            <text:p>Battle River A60 to Schnee Hill  Sun. </text:p>
            <text:p>Oct 6 </text:p>
            <text:p>JoAnne B. &amp; Lee S.</text:p>
          </table:table-cell>
          <table:table-cell table:style-name="ce91" office:value-type="string" calcext:value-type="string">
            <text:p>Fort Ethier to Bigstone Creek /Pipestone Creek (A48 to "D")</text:p>
            <text:p>Sun. Oct 7</text:p>
            <text:p>John S.</text:p>
          </table:table-cell>
          <table:table-cell table:style-name="ce91" office:value-type="string" calcext:value-type="string">
            <text:p>Hastings to Motet Hill (A91 to A94)</text:p>
            <text:p>Sun. Oct 8 </text:p>
            <text:p>Terry E.</text:p>
          </table:table-cell>
          <table:table-cell table:style-name="ce91" office:value-type="string" calcext:value-type="string">
            <text:p>Devon Trails </text:p>
            <text:p>October 9 @ 9:00 am </text:p>
            <text:p>JoAnne B. or Lee S.</text:p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43]+1" office:value-type="float" office:value="42" calcext:value-type="float">
            <text:p>42</text:p>
          </table:table-cell>
          <table:table-cell table:style-name="ce87" office:value-type="date" office:date-value="2023-10-15" calcext:value-type="date">
            <text:p>October 15</text:p>
          </table:table-cell>
          <table:table-cell table:style-name="ce92" office:value-type="string" calcext:value-type="string">
            <text:p>Hike eventually needed for Summer 2026 Schedule</text:p>
            <text:p>Sun. Oct 18</text:p>
          </table:table-cell>
          <table:table-cell table:style-name="ce92" office:value-type="string" calcext:value-type="string">
            <text:p>Hike eventually needed for Summer 2025 Schedule</text:p>
            <text:p>Sun. Oct 19</text:p>
          </table:table-cell>
          <table:table-cell table:style-name="ce91" office:value-type="string" calcext:value-type="string">
            <text:p>Duhamel to RB Hill</text:p>
            <text:p>Mary M.</text:p>
            <text:p>Sun. Oct 20</text:p>
          </table:table-cell>
          <table:table-cell table:style-name="ce91" office:value-type="string" calcext:value-type="string">
            <text:p>Kopp Lake</text:p>
            <text:p>Johanna F.</text:p>
            <text:p>Sun. Oct 15</text:p>
          </table:table-cell>
          <table:table-cell table:style-name="ce91" office:value-type="string" calcext:value-type="string">
            <text:p>Miquelon Lakes A84 towards “D”</text:p>
            <text:p>John S.</text:p>
            <text:p>Sun. Oct 16.</text:p>
          </table:table-cell>
          <table:table-cell table:style-name="ce91" office:value-type="string" calcext:value-type="string">
            <text:p>Ministik - A88 to Fire Tower</text:p>
            <text:p>Sun. Oct 17</text:p>
            <text:p>JoAnne B. &amp; Lee S.</text:p>
          </table:table-cell>
          <table:table-cell table:style-name="ce91" office:value-type="string" calcext:value-type="string">
            <text:p>Wanison Lake</text:p>
            <text:p>Sun. Oct 18</text:p>
            <text:p>John S.</text:p>
          </table:table-cell>
          <table:table-cell table:style-name="ce91" office:value-type="string" calcext:value-type="string">
            <text:p>Saunders Lake (North) A29 to A30+ </text:p>
            <text:p>Sun. Oct 13 </text:p>
            <text:p>Stella C.</text:p>
          </table:table-cell>
          <table:table-cell table:style-name="ce91" office:value-type="string" calcext:value-type="string">
            <text:p>Gwynne Section &amp; Chickadee Trail</text:p>
            <text:p>Sun. Oct 14</text:p>
            <text:p>Oscar Z.</text:p>
          </table:table-cell>
          <table:table-cell table:style-name="ce91" office:value-type="string" calcext:value-type="string">
            <text:p>Battle River (A60) to Schnee Hill </text:p>
            <text:p>Sun. Oct 15 </text:p>
            <text:p>JoAnne B. &amp; Lee S.</text:p>
          </table:table-cell>
          <table:table-cell table:style-name="ce91" office:value-type="string" calcext:value-type="string">
            <text:p>Snow Valley to John Janzen Nature Centre</text:p>
            <text:p>October 16 @ 9:00 am </text:p>
            <text:p>Oscar Z.</text:p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44]+1" office:value-type="float" office:value="43" calcext:value-type="float">
            <text:p>43</text:p>
          </table:table-cell>
          <table:table-cell table:style-name="ce87" office:value-type="date" office:date-value="2023-10-22" calcext:value-type="date">
            <text:p>October 22</text:p>
          </table:table-cell>
          <table:table-cell table:style-name="ce92" office:value-type="string" calcext:value-type="string">
            <text:p>“”</text:p>
            <text:p>Sun. Oct 25</text:p>
          </table:table-cell>
          <table:table-cell table:style-name="ce92" office:value-type="string" calcext:value-type="string">
            <text:p>Hike eventually needed for Summer 2025 Schedule</text:p>
            <text:p>Sun. Oct 26</text:p>
          </table:table-cell>
          <table:table-cell table:style-name="ce91" office:value-type="string" calcext:value-type="string">
            <text:p>Wanison Stopover &amp; Members Social</text:p>
            <text:p>Anita P. &amp; TBD</text:p>
            <text:p>Sun. Oct 27</text:p>
          </table:table-cell>
          <table:table-cell table:style-name="ce91" office:value-type="string" calcext:value-type="string">
            <text:p><text:span text:style-name="T5">Battle River (Duhamel to Fidler’s Monument)</text:span></text:p>
            <text:p>JoAnne B. &amp; Lee S.</text:p>
            <text:p>Sun. Oct 22</text:p>
          </table:table-cell>
          <table:table-cell table:style-name="ce91" office:value-type="string" calcext:value-type="string">
            <text:p>Duhamel to RB Hill</text:p>
            <text:p>Mary M.</text:p>
            <text:p>Sun. Oct 23</text:p>
          </table:table-cell>
          <table:table-cell table:style-name="ce91" office:value-type="string" calcext:value-type="string">
            <text:p>Duhamel to RB Hill</text:p>
            <text:p>Sun. Oct 24</text:p>
            <text:p>Elizabeth B.</text:p>
            <text:p/>
          </table:table-cell>
          <table:table-cell table:style-name="ce91" office:value-type="string" calcext:value-type="string">
            <text:p>Battle River – Duhamel Campground to RB Hill</text:p>
            <text:p>Sun. Oct 25</text:p>
            <text:p>Elizabeth B.</text:p>
          </table:table-cell>
          <table:table-cell table:style-name="ce91" office:value-type="string" calcext:value-type="string">
            <text:p>Mill Creek Ravine</text:p>
            <text:p>Sun. Oct 20 </text:p>
            <text:p>Helen W.</text:p>
          </table:table-cell>
          <table:table-cell table:style-name="ce91" office:value-type="string" calcext:value-type="string">
            <text:p>Middle Battle River (A61 to A62)</text:p>
            <text:p>Sun. Oct 21</text:p>
            <text:p>JoAnne B. &amp; Lee S.</text:p>
          </table:table-cell>
          <table:table-cell table:style-name="ce91" office:value-type="string" calcext:value-type="string">
            <text:p>Edmonton Area Land Trust - Bunchberry </text:p>
            <text:p>Sun. Oct 22 </text:p>
            <text:p>Karen B.</text:p>
          </table:table-cell>
          <table:table-cell table:style-name="ce91" office:value-type="string" calcext:value-type="string">
            <text:p>Blackfoot Islet Lake </text:p>
            <text:p>October 23 @ 9:00 am </text:p>
            <text:p>Kirsten N.</text:p>
          </table:table-cell>
          <table:table-cell table:style-name="ce99" table:number-columns-repeated="5"/>
          <table:table-cell table:number-columns-repeated="1006"/>
        </table:table-row>
        <table:table-row table:style-name="ro7">
          <table:table-cell table:style-name="ce78" table:formula="of:=[.A45]+1" office:value-type="float" office:value="44" calcext:value-type="float">
            <text:p>44</text:p>
          </table:table-cell>
          <table:table-cell table:style-name="ce87" office:value-type="date" office:date-value="2023-10-29" calcext:value-type="date">
            <text:p>October 29</text:p>
          </table:table-cell>
          <table:table-cell table:style-name="ce93" office:value-type="string" calcext:value-type="string">
            <text:p>No Hike - Bi-Weekly Winter Schedule</text:p>
            <text:p><text:span text:style-name="T1">Sun. Nov 16 </text:span></text:p>
          </table:table-cell>
          <table:table-cell table:style-name="ce93" office:value-type="string" calcext:value-type="string">
            <text:p>No Hike - Bi-Weekly Winter Schedule</text:p>
            <text:p><text:span text:style-name="T1">Sun. Nov 2</text:span></text:p>
          </table:table-cell>
          <table:table-cell table:style-name="ce93" office:value-type="string" calcext:value-type="string">
            <text:p>No Hike - Bi-Weekly Winter Schedule</text:p>
            <text:p><text:span text:style-name="T1">Sun. Nov 3</text:span></text:p>
          </table:table-cell>
          <table:table-cell table:style-name="ce91" office:value-type="string" calcext:value-type="string">
            <text:p>Duhamel to RB Hill</text:p>
            <text:p><text:span text:style-name="T3">Mary M.</text:span></text:p>
            <text:p><text:span text:style-name="T3">Sun. Oct 29</text:span></text:p>
          </table:table-cell>
          <table:table-cell table:style-name="ce91" office:value-type="string" calcext:value-type="string">
            <text:p>Middle Battle River (Duhamel Campgrd to Fidler’s Monument)</text:p>
            <text:p>Elizabeth B.</text:p>
            <text:p>Sun. Oct 30</text:p>
          </table:table-cell>
          <table:table-cell table:style-name="ce91" office:value-type="string" calcext:value-type="string">
            <text:p>Battle River – A57 to Schnee Hill</text:p>
            <text:p>Sun. Oct 31</text:p>
            <text:p>JoAnne B. &amp; Lee S.</text:p>
          </table:table-cell>
          <table:table-cell table:style-name="ce91" office:value-type="string" calcext:value-type="string">
            <text:p>Gold Bar and Tiger Goldstick Parks</text:p>
            <text:p>Sun. Nov 1</text:p>
            <text:p>Helen W.</text:p>
          </table:table-cell>
          <table:table-cell table:style-name="ce91" office:value-type="string" calcext:value-type="string">
            <text:p>Blackfoot Lake Staging Area  </text:p>
            <text:p>Sun. Oct 27 </text:p>
            <text:p>Anita P.</text:p>
          </table:table-cell>
          <table:table-cell table:style-name="ce91" office:value-type="string" calcext:value-type="string">
            <text:p>Islet Lake (Islet Lake Staging to Lost Lake Shelter)</text:p>
            <text:p>Sun. Oct 28</text:p>
            <text:p>Johanna F.</text:p>
          </table:table-cell>
          <table:table-cell table:style-name="ce91" office:value-type="string" calcext:value-type="string">
            <text:p>Blackfoot - Wanison Lake to Meadow Shelter </text:p>
            <text:p>Sun. Oct 29 </text:p>
            <text:p>Anita P.</text:p>
          </table:table-cell>
          <table:table-cell table:style-name="ce91" office:value-type="string" calcext:value-type="string">
            <text:p>Capilano to Riverdale via Kinnaird Ravine </text:p>
            <text:p>October 29 @ 9:00 am </text:p>
            <text:p>Sandra C.</text:p>
          </table:table-cell>
          <table:table-cell table:style-name="ce99" table:number-columns-repeated="5"/>
          <table:table-cell table:number-columns-repeated="1006"/>
        </table:table-row>
        <table:table-row table:style-name="ro6">
          <table:table-cell table:style-name="ce78" table:formula="of:=[.A46]+1" office:value-type="float" office:value="45" calcext:value-type="float">
            <text:p>45</text:p>
          </table:table-cell>
          <table:table-cell table:style-name="ce87" office:value-type="date" office:date-value="2023-11-05" calcext:value-type="date">
            <text:p>November 5</text:p>
          </table:table-cell>
          <table:table-cell table:style-name="ce94" office:value-type="string" calcext:value-type="string">
            <text:p>Hike eventually needed for Winter 2026-2027 Schedule</text:p>
            <text:p>Sun. Nov 8</text:p>
          </table:table-cell>
          <table:table-cell table:style-name="ce94" office:value-type="string" calcext:value-type="string">
            <text:p>Hike eventually needed for Winter 2025-2026 Schedule</text:p>
            <text:p>Sun. Nov 9</text:p>
          </table:table-cell>
          <table:table-cell table:style-name="ce89" office:value-type="string" calcext:value-type="string">
            <text:p>Hike eventually needed for Winter 2024-2025 Schedule</text:p>
            <text:p>Sun. Nov 10</text:p>
          </table:table-cell>
          <table:table-cell table:style-name="ce91" office:value-type="string" calcext:value-type="string">
            <text:p><text:span text:style-name="T3">Wanison Stopover</text:span> &amp; Members Social</text:p>
            <text:p><text:span text:style-name="T3">Anita P, JoAnne B &amp; Lee S</text:span></text:p>
            <text:p><text:span text:style-name="T3">Sun. Nov 5</text:span></text:p>
          </table:table-cell>
          <table:table-cell table:style-name="ce91" office:value-type="string" calcext:value-type="string">
            <text:p>Snow Valley - John Janzen </text:p>
            <text:p>Martha M.</text:p>
            <text:p>Sun. Nov 6</text:p>
          </table:table-cell>
          <table:table-cell table:style-name="ce91" office:value-type="string" calcext:value-type="string">
            <text:p>Snow Valley - John Janzen Sun. Nov 7</text:p>
            <text:p>Martha M.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1" office:value-type="string" calcext:value-type="string">
            <text:p>Terwilleger to Fort Edmonton Park Foorbridge </text:p>
            <text:p>Middle Battle River (A60 to Schnee Hill)</text:p>
            <text:p>Sun. Nov 4</text:p>
            <text:p>JoAnne B. &amp; Lee S.</text:p>
          </table:table-cell>
          <table:table-cell table:style-name="ce91" office:value-type="string" calcext:value-type="string">
            <text:p>Stoney Creek Trails</text:p>
            <text:p>Sun. Nov 5</text:p>
            <text:p>Irene M.</text:p>
          </table:table-cell>
          <table:table-cell table:style-name="ce91" office:value-type="string" calcext:value-type="string">
            <text:p>Waskahegan Staging to Meadow Shelter</text:p>
            <text:p>November 6 10:00 am</text:p>
            <text:p>Kirsten N</text:p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47]+1" office:value-type="float" office:value="46" calcext:value-type="float">
            <text:p>46</text:p>
          </table:table-cell>
          <table:table-cell table:style-name="ce87" office:value-type="date" office:date-value="2023-11-12" calcext:value-type="date">
            <text:p>November 12</text:p>
          </table:table-cell>
          <table:table-cell table:style-name="ce93" office:value-type="string" calcext:value-type="string">
            <text:p>No Hike - Bi-Weekly Winter Schedule</text:p>
            <text:p>Sun. Nov 15</text:p>
            <text:p/>
          </table:table-cell>
          <table:table-cell table:style-name="ce93" office:value-type="string" calcext:value-type="string">
            <text:p>No Hike - Bi-Weekly Winter Schedule</text:p>
            <text:p>Sun. Nov 16</text:p>
            <text:p/>
          </table:table-cell>
          <table:table-cell table:style-name="ce93" office:value-type="string" calcext:value-type="string">
            <text:p>No Hike - Bi-Weekly Winter Schedule</text:p>
            <text:p>Sun. Nov 17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1" office:value-type="string" calcext:value-type="string">
            <text:p>Devon Voyager Park / Lion’s Campground</text:p>
            <text:p>Sun. Nov 15</text:p>
            <text:p>JoAnne B. &amp; Lee S.</text:p>
          </table:table-cell>
          <table:table-cell table:style-name="ce91" office:value-type="string" calcext:value-type="string">
            <text:p>Kennedale Ravine to Rundle Park</text:p>
            <text:p>Sun. Nov 10</text:p>
            <text:p>Johanna F.</text:p>
          </table:table-cell>
          <table:table-cell table:style-name="ce91" office:value-type="string" calcext:value-type="string">
            <text:p>Edmonton Area Land Trust - Bunchberry </text:p>
            <text:p>Sun. Nov 11</text:p>
            <text:p>Jerry S.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48]+1" office:value-type="float" office:value="47" calcext:value-type="float">
            <text:p>47</text:p>
          </table:table-cell>
          <table:table-cell table:style-name="ce87" office:value-type="date" office:date-value="2023-11-19" calcext:value-type="date">
            <text:p>November 19</text:p>
          </table:table-cell>
          <table:table-cell table:style-name="ce89" office:value-type="string" calcext:value-type="string">
            <text:p>Hike eventually needed for Winter 2026-2027 Schedule</text:p>
            <text:p>Sun. Nov 22</text:p>
          </table:table-cell>
          <table:table-cell table:style-name="ce89" office:value-type="string" calcext:value-type="string">
            <text:p>Hike eventually needed for Winter 2024-2025 Schedule</text:p>
            <text:p>Sun. Nov 23</text:p>
          </table:table-cell>
          <table:table-cell table:style-name="ce89" office:value-type="string" calcext:value-type="string">
            <text:p>Hike eventually needed for Winter 2024-2025 Schedule</text:p>
            <text:p>Sun. Nov 24</text:p>
          </table:table-cell>
          <table:table-cell table:style-name="ce91" office:value-type="string" calcext:value-type="string">
            <text:p>Miquelon Park</text:p>
            <text:p>Sun. Nov 19</text:p>
            <text:p>Irene M.</text:p>
          </table:table-cell>
          <table:table-cell table:style-name="ce91" office:value-type="string" calcext:value-type="string">
            <text:p>Kennedale Ravine towards Rundle Park</text:p>
            <text:p>Sun. Nov 20</text:p>
            <text:p>Sandra C.</text:p>
          </table:table-cell>
          <table:table-cell table:style-name="ce91" office:value-type="string" calcext:value-type="string">
            <text:p>Battery Creek Trails +</text:p>
            <text:p>Sun. Nov 21</text:p>
            <text:p>JoAnne B. &amp; Lee S.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1" office:value-type="string" calcext:value-type="string">
            <text:p>North Miquelon Lake</text:p>
            <text:p>Sun. Nov 18</text:p>
            <text:p>Irene &amp; Scott M.</text:p>
          </table:table-cell>
          <table:table-cell table:style-name="ce91" office:value-type="string" calcext:value-type="string">
            <text:p>Capilano Park to Dawson Park</text:p>
            <text:p>Sun. Nov 19</text:p>
            <text:p>Sandra C.</text:p>
          </table:table-cell>
          <table:table-cell table:style-name="ce91" office:value-type="string" calcext:value-type="string">
            <text:p>Whitemud Creek Nature Res to Snow Valley</text:p>
            <text:p>November 20 10:00 am</text:p>
            <text:p>Johanna F.</text:p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49]+1" office:value-type="float" office:value="48" calcext:value-type="float">
            <text:p>48</text:p>
          </table:table-cell>
          <table:table-cell table:style-name="ce87" office:value-type="date" office:date-value="2023-11-26" calcext:value-type="date">
            <text:p>November 26</text:p>
          </table:table-cell>
          <table:table-cell table:style-name="ce93" office:value-type="string" calcext:value-type="string">
            <text:p>No Hike - Bi-Weekly Winter Schedule</text:p>
            <text:p><text:span text:style-name="T1">Sun. Nov 29</text:span></text:p>
          </table:table-cell>
          <table:table-cell table:style-name="ce93" office:value-type="string" calcext:value-type="string">
            <text:p>No Hike - Bi-Weekly Winter Schedule</text:p>
            <text:p><text:span text:style-name="T1">Sun. Nov 30</text:span></text:p>
          </table:table-cell>
          <table:table-cell table:style-name="ce93" office:value-type="string" calcext:value-type="string">
            <text:p>No Hike - Bi-Weekly Winter Schedule</text:p>
            <text:p><text:span text:style-name="T1">Sun. Dec 1</text:span>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1" office:value-type="string" calcext:value-type="string">
            <text:p>Snow Valley to John Janzen Nature Centre</text:p>
            <text:p>Sun. Nov 29</text:p>
            <text:p>Jofn S.</text:p>
          </table:table-cell>
          <table:table-cell table:style-name="ce91" office:value-type="string" calcext:value-type="string">
            <text:p>Capilano to Dawson Park</text:p>
            <text:p>Sun. Nov 24</text:p>
            <text:p>Helen W.</text:p>
          </table:table-cell>
          <table:table-cell table:style-name="ce91" office:value-type="string" calcext:value-type="string">
            <text:p>Chickakoo Lake Recreation Area</text:p>
            <text:p>Sun. Nov 25</text:p>
            <text:p>Johanna F.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50]+1" office:value-type="float" office:value="49" calcext:value-type="float">
            <text:p>49</text:p>
          </table:table-cell>
          <table:table-cell table:style-name="ce87" office:value-type="date" office:date-value="2023-12-03" calcext:value-type="date">
            <text:p>December 3</text:p>
          </table:table-cell>
          <table:table-cell table:style-name="ce89" office:value-type="string" calcext:value-type="string">
            <text:p>Hike eventually needed for Winter 2025-2026 Schedule</text:p>
            <text:p>Sun. Dec 6</text:p>
          </table:table-cell>
          <table:table-cell table:style-name="ce89" office:value-type="string" calcext:value-type="string">
            <text:p>Hike eventually needed for Winter 2024-2025 Schedule</text:p>
            <text:p>Sun. Dec 7</text:p>
          </table:table-cell>
          <table:table-cell table:style-name="ce89" office:value-type="string" calcext:value-type="string">
            <text:p>Hike eventually needed for Winter 2024-2025 Schedule</text:p>
            <text:p>Sun. Dec 8</text:p>
          </table:table-cell>
          <table:table-cell table:style-name="ce91" office:value-type="string" calcext:value-type="string">
            <text:p>Kennedale Ravine towards Rundle Park</text:p>
            <text:p>Sun. Dec 3</text:p>
            <text:p>Johanna F.</text:p>
          </table:table-cell>
          <table:table-cell table:style-name="ce91" office:value-type="string" calcext:value-type="string">
            <text:p>Miquelon Park</text:p>
            <text:p>Sun. Dec 4</text:p>
            <text:p>Irene M.</text:p>
          </table:table-cell>
          <table:table-cell table:style-name="ce91" office:value-type="string" calcext:value-type="string">
            <text:p>Miquelon Park</text:p>
            <text:p>Sun. Dec 5</text:p>
            <text:p>Irene M.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1" office:value-type="string" calcext:value-type="string">
            <text:p>Blackfoot Lake Staging in Blackfoot Rec. Area</text:p>
            <text:p>Sun. Dec 2</text:p>
            <text:p>Anita P.</text:p>
          </table:table-cell>
          <table:table-cell table:style-name="ce91" office:value-type="string" calcext:value-type="string">
            <text:p>Mill Creek Ravine</text:p>
            <text:p>Sun. Dec 3</text:p>
            <text:p>Johanna F.</text:p>
          </table:table-cell>
          <table:table-cell table:style-name="ce91" office:value-type="string" calcext:value-type="string">
            <text:p>Devon Ravine Trails</text:p>
            <text:p>December 4 10:00 am</text:p>
            <text:p>Helen W.</text:p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51]+1" office:value-type="float" office:value="50" calcext:value-type="float">
            <text:p>50</text:p>
          </table:table-cell>
          <table:table-cell table:style-name="ce87" office:value-type="date" office:date-value="2023-12-10" calcext:value-type="date">
            <text:p>December 10</text:p>
          </table:table-cell>
          <table:table-cell table:style-name="ce93" office:value-type="string" calcext:value-type="string">
            <text:p>No Hike - Bi-Weekly Winter Schedule</text:p>
            <text:p>Sun. Dec 13</text:p>
            <text:p/>
          </table:table-cell>
          <table:table-cell table:style-name="ce93" office:value-type="string" calcext:value-type="string">
            <text:p>No Hike - Bi-Weekly Winter Schedule</text:p>
            <text:p>Sun. Dec 14</text:p>
            <text:p/>
          </table:table-cell>
          <table:table-cell table:style-name="ce93" office:value-type="string" calcext:value-type="string">
            <text:p>No Hike - Bi-Weekly Winter Schedule</text:p>
            <text:p>Sun. Dec 15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COVID</text:p>
            <text:p/>
          </table:table-cell>
          <table:table-cell table:style-name="ce91" office:value-type="string" calcext:value-type="string">
            <text:p>Snow Valley to John Janzen Nature Centre</text:p>
            <text:p>Sun. Dec 8</text:p>
            <text:p>Jofn S.</text:p>
          </table:table-cell>
          <table:table-cell table:style-name="ce91" office:value-type="string" calcext:value-type="string">
            <text:p>Kinsmen Park to Legislature - Evening</text:p>
            <text:p>Sun. Dec 9</text:p>
            <text:p>JoAnne B. &amp; Lee S.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Hike Cancelled - Weather</text:p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52]+1" office:value-type="float" office:value="51" calcext:value-type="float">
            <text:p>51</text:p>
          </table:table-cell>
          <table:table-cell table:style-name="ce87" office:value-type="date" office:date-value="2023-12-17" calcext:value-type="date">
            <text:p>December 17</text:p>
          </table:table-cell>
          <table:table-cell table:style-name="ce89" office:value-type="string" calcext:value-type="string">
            <text:p>Hike eventually needed for Winter 2025-2026 Schedule</text:p>
            <text:p>Sun. Dec 20</text:p>
          </table:table-cell>
          <table:table-cell table:style-name="ce89" office:value-type="string" calcext:value-type="string">
            <text:p>Hike eventually needed for Winter 2024-2025 Schedule</text:p>
            <text:p>Sun. Dec 21</text:p>
          </table:table-cell>
          <table:table-cell table:style-name="ce89" office:value-type="string" calcext:value-type="string">
            <text:p>Hike eventually needed for Winter 2024-2025 Schedule</text:p>
            <text:p>Sun. Dec 22</text:p>
          </table:table-cell>
          <table:table-cell table:style-name="ce91" office:value-type="string" calcext:value-type="string">
            <text:p>Battery Creek Trails +</text:p>
            <text:p>JoAnne B. &amp; Lee S.</text:p>
            <text:p>Sun. Dec 17</text:p>
          </table:table-cell>
          <table:table-cell table:style-name="ce93" office:value-type="string" calcext:value-type="string">
            <text:p>Hike Cancelled - Weather</text:p>
          </table:table-cell>
          <table:table-cell table:style-name="ce91" office:value-type="string" calcext:value-type="string">
            <text:p>Mill Creek Ravine</text:p>
            <text:p>Sun. Dec 19</text:p>
            <text:p>Lorna M.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1" office:value-type="string" calcext:value-type="string">
            <text:p>Foster and McGarvey</text:p>
            <text:p>Sun. Dec 16</text:p>
            <text:p>Stan S.</text:p>
          </table:table-cell>
          <table:table-cell table:style-name="ce91" office:value-type="string" calcext:value-type="string">
            <text:p>Kinsmen Park to Legislature</text:p>
            <text:p>Sun. Dec 17</text:p>
            <text:p>JoAnne B. &amp; Lee S.</text:p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9" table:number-columns-repeated="5"/>
          <table:table-cell table:number-columns-repeated="1006"/>
        </table:table-row>
        <table:table-row table:style-name="ro4">
          <table:table-cell table:style-name="ce78" table:formula="of:=[.A53]+1" office:value-type="float" office:value="52" calcext:value-type="float">
            <text:p>52</text:p>
          </table:table-cell>
          <table:table-cell table:style-name="ce87" office:value-type="date" office:date-value="2023-12-24" calcext:value-type="date">
            <text:p>December 24</text:p>
          </table:table-cell>
          <table:table-cell table:style-name="ce93" office:value-type="string" calcext:value-type="string">
            <text:p>No Hike - Bi-Weekly Winter Schedule</text:p>
            <text:p>Sun. Dec 27</text:p>
            <text:p/>
          </table:table-cell>
          <table:table-cell table:style-name="ce93" office:value-type="string" calcext:value-type="string">
            <text:p>No Hike - Bi-Weekly Winter Schedule</text:p>
            <text:p>Sun. Dec 28</text:p>
            <text:p/>
          </table:table-cell>
          <table:table-cell table:style-name="ce93" office:value-type="string" calcext:value-type="string">
            <text:p>No Hike - Bi-Weekly Winter Schedule</text:p>
            <text:p>Sun. Dec 29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- Bi-Weekly Winter Schedule</text:p>
            <text:p/>
          </table:table-cell>
          <table:table-cell table:style-name="ce93" office:value-type="string" calcext:value-type="string">
            <text:p>No Hike (Christmas Holidays)</text:p>
            <text:p/>
            <text:p/>
          </table:table-cell>
          <table:table-cell table:style-name="ce93" office:value-type="string" calcext:value-type="string">
            <text:p>No Hike (Christmas Holidays)</text:p>
            <text:p/>
            <text:p/>
          </table:table-cell>
          <table:table-cell table:style-name="ce91" office:value-type="string" calcext:value-type="string">
            <text:p>Candy Cane Lane</text:p>
            <text:p>Sun. Dec 22</text:p>
            <text:p>JoAnne B. &amp; Lee S.</text:p>
          </table:table-cell>
          <table:table-cell table:style-name="ce91" office:value-type="string" calcext:value-type="string">
            <text:p>Candy Cane Lane</text:p>
            <text:p>Sun. Dec 23</text:p>
            <text:p>Stella C.</text:p>
          </table:table-cell>
          <table:table-cell table:style-name="ce93" office:value-type="string" calcext:value-type="string">
            <text:p>No Hike (Christmas Holidays)</text:p>
            <text:p/>
            <text:p/>
          </table:table-cell>
          <table:table-cell table:style-name="ce93" office:value-type="string" calcext:value-type="string">
            <text:p>No Hike (Christmas Holidays)</text:p>
            <text:p/>
            <text:p/>
          </table:table-cell>
          <table:table-cell table:style-name="ce99" table:number-columns-repeated="5"/>
          <table:table-cell table:number-columns-repeated="100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By Week'.$A$1" table:cell-range-address="$'By Week'.$A$2:.$AMJ$2" table:range-usable-as="repeat-column repeat-row"/>
        </table:named-expressions>
      </table:table>
      <table:table table:name="By Hikes" table:style-name="ta2">
        <office:forms form:automatic-focus="false" form:apply-design-mode="false"/>
        <table:table-column table:style-name="co5" table:default-cell-style-name="ce104"/>
        <table:table-column table:style-name="co6" table:default-cell-style-name="ce107"/>
        <table:table-column table:style-name="co7" table:visibility="collapse" table:default-cell-style-name="ce107"/>
        <table:table-column table:style-name="co7" table:number-columns-repeated="2" table:default-cell-style-name="ce107"/>
        <table:table-column table:style-name="co7" table:number-columns-repeated="8" table:default-cell-style-name="ce115"/>
        <table:table-column table:style-name="co8" table:number-columns-repeated="7" table:default-cell-style-name="Default"/>
        <table:table-column table:style-name="co4" table:number-columns-repeated="1004" table:default-cell-style-name="ce119"/>
        <table:table-header-rows>
          <table:table-row table:style-name="ro10">
            <table:table-cell table:style-name="ce102" office:value-type="string" calcext:value-type="string">
              <text:p>Hike</text:p>
            </table:table-cell>
            <table:table-cell table:style-name="ce102" office:value-type="string" calcext:value-type="string">
              <text:p>Pages</text:p>
            </table:table-cell>
            <table:table-cell table:style-name="ce102" office:value-type="float" office:value="2026" calcext:value-type="float">
              <text:p>2026</text:p>
            </table:table-cell>
            <table:table-cell table:style-name="ce102" office:value-type="float" office:value="2025" calcext:value-type="float">
              <text:p>2025</text:p>
            </table:table-cell>
            <table:table-cell table:style-name="ce110" office:value-type="float" office:value="2024" calcext:value-type="float">
              <text:p>2024</text:p>
            </table:table-cell>
            <table:table-cell table:style-name="ce110" office:value-type="float" office:value="2023" calcext:value-type="float">
              <text:p>2023</text:p>
            </table:table-cell>
            <table:table-cell table:style-name="ce110" office:value-type="float" office:value="2022" calcext:value-type="float">
              <text:p>2022</text:p>
            </table:table-cell>
            <table:table-cell table:style-name="ce110" office:value-type="float" office:value="2021" calcext:value-type="float">
              <text:p>2021</text:p>
            </table:table-cell>
            <table:table-cell table:style-name="ce110" office:value-type="float" office:value="2020" calcext:value-type="float">
              <text:p>2020</text:p>
            </table:table-cell>
            <table:table-cell table:style-name="ce118" office:value-type="float" office:value="2019" calcext:value-type="float">
              <text:p>2019</text:p>
            </table:table-cell>
            <table:table-cell table:style-name="ce118" office:value-type="float" office:value="2018" calcext:value-type="float">
              <text:p>2018</text:p>
            </table:table-cell>
            <table:table-cell table:style-name="ce118" office:value-type="float" office:value="2017" calcext:value-type="float">
              <text:p>2017</text:p>
            </table:table-cell>
            <table:table-cell table:style-name="ce118" office:value-type="float" office:value="2016" calcext:value-type="float">
              <text:p>2016</text:p>
            </table:table-cell>
            <table:table-cell table:style-name="ce104" table:number-columns-repeated="1011"/>
          </table:table-row>
        </table:table-header-rows>
        <table:table-row table:style-name="ro11">
          <table:table-cell table:style-name="ce103" office:value-type="string" calcext:value-type="string">
            <text:p>Battle River – A57 to Gwynne Ski Hill</text:p>
          </table:table-cell>
          <table:table-cell table:style-name="ce105" office:value-type="string" calcext:value-type="string">
            <text:p>46-47</text:p>
          </table:table-cell>
          <table:table-cell table:style-name="ce105" table:number-columns-repeated="2"/>
          <table:table-cell table:style-name="ce109" office:value-type="string" calcext:value-type="string">
            <text:p>Oscar Z. or John S.</text:p>
            <text:p>Sun. Sep 29</text:p>
          </table:table-cell>
          <table:table-cell table:style-name="ce109" office:value-type="string" calcext:value-type="string">
            <text:p>John S.</text:p>
            <text:p>Sun. Sep 24</text:p>
          </table:table-cell>
          <table:table-cell table:style-name="ce109" office:value-type="string" calcext:value-type="string">
            <text:p>JoAnne B. &amp; Lee S.</text:p>
            <text:p>Sun. Aug 28</text:p>
          </table:table-cell>
          <table:table-cell table:style-name="ce109"/>
          <table:table-cell table:style-name="ce109" office:value-type="string" calcext:value-type="string">
            <text:p>Sun. Oct 4</text:p>
            <text:p>Oscar Z.</text:p>
          </table:table-cell>
          <table:table-cell table:style-name="ce109" office:value-type="string" calcext:value-type="string">
            <text:p>Sun. Sept 15</text:p>
            <text:p>Oscar Z.</text:p>
          </table:table-cell>
          <table:table-cell table:style-name="ce109" office:value-type="string" calcext:value-type="string">
            <text:p>Sun. Oct 14</text:p>
            <text:p>Oscar Z.</text:p>
          </table:table-cell>
          <table:table-cell table:style-name="ce109" office:value-type="string" calcext:value-type="string">
            <text:p>Sun. May 13 </text:p>
            <text:p>Oscar Z.</text:p>
          </table:table-cell>
          <table:table-cell table:style-name="ce114"/>
          <table:table-cell table:style-name="ce104" table:number-columns-repeated="1011"/>
        </table:table-row>
        <table:table-row table:style-name="ro7">
          <table:table-cell table:style-name="ce103" office:value-type="string" calcext:value-type="string">
            <text:p>Battle River – A57 to Schnee Hill</text:p>
          </table:table-cell>
          <table:table-cell table:style-name="ce105" office:value-type="string" calcext:value-type="string">
            <text:p>48-49</text:p>
          </table:table-cell>
          <table:table-cell table:style-name="ce105" table:number-columns-repeated="2"/>
          <table:table-cell table:style-name="ce109" office:value-type="string" calcext:value-type="string">
            <text:p>Terry E.</text:p>
            <text:p>Sun. Sep 22</text:p>
          </table:table-cell>
          <table:table-cell table:style-name="ce109" table:number-columns-repeated="2"/>
          <table:table-cell table:style-name="ce109" office:value-type="string" calcext:value-type="string">
            <text:p>Sun. Aug 15</text:p>
            <text:p>Anita P.</text:p>
            <text:p/>
            <text:p>Sun. Oct 31</text:p>
            <text:p>JoAnne B. &amp; Lee S.</text:p>
          </table:table-cell>
          <table:table-cell table:style-name="ce109"/>
          <table:table-cell table:style-name="ce114"/>
          <table:table-cell table:style-name="ce109" office:value-type="string" calcext:value-type="string">
            <text:p>Sun. May 20</text:p>
            <text:p>Helen W.</text:p>
          </table:table-cell>
          <table:table-cell table:style-name="ce109" office:value-type="string" calcext:value-type="string">
            <text:p>Sun. Sep 17 </text:p>
            <text:p>JoAnne B. &amp; Lee S.</text:p>
          </table:table-cell>
          <table:table-cell table:style-name="ce114"/>
          <table:table-cell table:style-name="ce104" table:number-columns-repeated="1011"/>
        </table:table-row>
        <table:table-row table:style-name="ro11">
          <table:table-cell table:style-name="ce103" office:value-type="string" calcext:value-type="string">
            <text:p>Battle River – A60 to Schnee Hill</text:p>
          </table:table-cell>
          <table:table-cell table:style-name="ce105" office:value-type="string" calcext:value-type="string">
            <text:p>48-49</text:p>
          </table:table-cell>
          <table:table-cell table:style-name="ce105" table:number-columns-repeated="2"/>
          <table:table-cell table:style-name="ce109" office:value-type="string" calcext:value-type="string">
            <text:p>Terry E.</text:p>
            <text:p>Sun. Oct 6</text:p>
          </table:table-cell>
          <table:table-cell table:style-name="ce109" table:number-columns-repeated="4"/>
          <table:table-cell table:style-name="ce109" office:value-type="string" calcext:value-type="string">
            <text:p>Sun. Oct 6 </text:p>
            <text:p>JoAnne B. &amp; Lee S.</text:p>
          </table:table-cell>
          <table:table-cell table:style-name="ce114"/>
          <table:table-cell table:style-name="ce109" office:value-type="string" calcext:value-type="string">
            <text:p>Sun. Oct 15 </text:p>
            <text:p>JoAnne B. &amp; Lee S.</text:p>
          </table:table-cell>
          <table:table-cell table:style-name="ce109" office:value-type="string" calcext:value-type="string">
            <text:p>October 2 </text:p>
            <text:p>JoAnne B. &amp; Lee S.</text:p>
          </table:table-cell>
          <table:table-cell table:style-name="ce104" table:number-columns-repeated="1011"/>
        </table:table-row>
        <table:table-row table:style-name="ro5">
          <table:table-cell table:style-name="ce103" office:value-type="string" calcext:value-type="string">
            <text:p>Battle River – Fidler’s Monument to Site of Former House</text:p>
          </table:table-cell>
          <table:table-cell table:style-name="ce105" office:value-type="string" calcext:value-type="string">
            <text:p>48-51</text:p>
          </table:table-cell>
          <table:table-cell table:style-name="ce105" table:number-columns-repeated="3"/>
          <table:table-cell table:style-name="ce109"/>
          <table:table-cell table:style-name="ce109" office:value-type="string" calcext:value-type="string">
            <text:p>Sun. Jul 24 </text:p>
            <text:p>JoAnne B. &amp; Lee S.</text:p>
          </table:table-cell>
          <table:table-cell table:style-name="ce109"/>
          <table:table-cell table:style-name="ce109" office:value-type="string" calcext:value-type="string">
            <text:p>Sun. Sep 6</text:p>
            <text:p>JoAnne B. &amp; Lee S.</text:p>
          </table:table-cell>
          <table:table-cell table:style-name="ce109"/>
          <table:table-cell table:style-name="ce105" office:value-type="string" calcext:value-type="string">
            <text:p>Sun. Jul 22</text:p>
            <text:p>JoAnne B &amp; Lee S</text:p>
          </table:table-cell>
          <table:table-cell table:style-name="ce109" table:number-columns-repeated="2"/>
          <table:table-cell table:style-name="ce104" table:number-columns-repeated="1011"/>
        </table:table-row>
        <table:table-row table:style-name="ro7">
          <table:table-cell table:style-name="ce103" office:value-type="string" calcext:value-type="string">
            <text:p>Battle River – Duhamel Campground to Fidler’s Monument</text:p>
          </table:table-cell>
          <table:table-cell table:style-name="ce105" office:value-type="string" calcext:value-type="string">
            <text:p>50-53</text:p>
          </table:table-cell>
          <table:table-cell table:style-name="ce105" table:number-columns-repeated="2"/>
          <table:table-cell table:style-name="ce109" office:value-type="string" calcext:value-type="string">
            <text:p>Elizabeth B.</text:p>
            <text:p><text:span text:style-name="T3">Sun. Sep 1</text:span></text:p>
          </table:table-cell>
          <table:table-cell table:style-name="ce109" office:value-type="string" calcext:value-type="string">
            <text:p>Elizabeth B.</text:p>
            <text:p><text:span text:style-name="T3">Sun. Aug 6</text:span></text:p>
            <text:p/>
            <text:p><text:span text:style-name="T3">JoAnne B. &amp; Lee S.</text:span></text:p>
            <text:p><text:span text:style-name="T3">Sun. Oct 22</text:span></text:p>
          </table:table-cell>
          <table:table-cell table:style-name="ce109" office:value-type="string" calcext:value-type="string">
            <text:p>Elizabeth B.</text:p>
            <text:p>Sun. Jun 12</text:p>
            <text:p/>
            <text:p>Elizabeth B.</text:p>
            <text:p>Sun. Oct 30</text:p>
          </table:table-cell>
          <table:table-cell table:style-name="ce109"/>
          <table:table-cell table:style-name="ce109" office:value-type="string" calcext:value-type="string">
            <text:p>Sun. Aug 23</text:p>
            <text:p>JoAnne B. &amp; Lee S.</text:p>
          </table:table-cell>
          <table:table-cell table:style-name="ce109" office:value-type="string" calcext:value-type="string">
            <text:p>Sun. Sept 1 </text:p>
            <text:p>JoAnne B. &amp; Lee S.</text:p>
          </table:table-cell>
          <table:table-cell table:style-name="ce109" office:value-type="string" calcext:value-type="string">
            <text:p>Sun. Jul 29</text:p>
            <text:p>Anita P.</text:p>
            <text:p/>
            <text:p>Sun. Oct 21 </text:p>
            <text:p>JoAnne B. &amp; Lee S.</text:p>
          </table:table-cell>
          <table:table-cell table:style-name="ce114"/>
          <table:table-cell table:style-name="ce109" office:value-type="string" calcext:value-type="string">
            <text:p>June 19 </text:p>
            <text:p>Elizabeth B.</text:p>
          </table:table-cell>
          <table:table-cell table:style-name="ce104" table:number-columns-repeated="1011"/>
        </table:table-row>
        <table:table-row table:style-name="ro7">
          <table:table-cell table:style-name="ce103" office:value-type="string" calcext:value-type="string">
            <text:p>Battle River – Duhamel Campground to RB Hill</text:p>
          </table:table-cell>
          <table:table-cell table:style-name="ce105" office:value-type="string" calcext:value-type="string">
            <text:p>52-53</text:p>
          </table:table-cell>
          <table:table-cell table:style-name="ce108" office:value-type="string" calcext:value-type="string">
            <text:p>TBD</text:p>
            <text:p>Sun. Apr 26</text:p>
          </table:table-cell>
          <table:table-cell table:style-name="ce108" office:value-type="string" calcext:value-type="string">
            <text:p>TBD</text:p>
            <text:p>Sun. Apr 27</text:p>
          </table:table-cell>
          <table:table-cell table:style-name="ce109" office:value-type="string" calcext:value-type="string">
            <text:p>Mary M.</text:p>
            <text:p>Sun. Apr 28</text:p>
            <text:p/>
            <text:p>Mary M. </text:p>
            <text:p>Sun. Oct 20</text:p>
          </table:table-cell>
          <table:table-cell table:style-name="ce109" office:value-type="string" calcext:value-type="string">
            <text:p>Mary M.</text:p>
            <text:p>Sun. Apr 30</text:p>
            <text:p/>
            <text:p>Mary M. </text:p>
            <text:p>Sun. Oct 29</text:p>
          </table:table-cell>
          <table:table-cell table:style-name="ce109" office:value-type="string" calcext:value-type="string">
            <text:p>Sun. Apr 24 </text:p>
            <text:p>Mary M. &amp; Elizabeth B.</text:p>
            <text:p/>
            <text:p>Mary M.</text:p>
            <text:p>Sun. Oct 23</text:p>
          </table:table-cell>
          <table:table-cell table:style-name="ce109" office:value-type="string" calcext:value-type="string">
            <text:p>Sun. Oct 24</text:p>
            <text:p>Elizabeth B.</text:p>
            <text:p/>
          </table:table-cell>
          <table:table-cell table:style-name="ce109" office:value-type="string" calcext:value-type="string">
            <text:p>Sun. Oct 25 (rescheduled from May 3)</text:p>
            <text:p>Elizabeth B.</text:p>
          </table:table-cell>
          <table:table-cell table:style-name="ce109" office:value-type="string" calcext:value-type="string">
            <text:p>Sun. Apr 28</text:p>
            <text:p>Elizabeth B. </text:p>
          </table:table-cell>
          <table:table-cell table:style-name="ce109" office:value-type="string" calcext:value-type="string">
            <text:p>Sun. May 6 </text:p>
            <text:p>Elizabeth B. </text:p>
          </table:table-cell>
          <table:table-cell table:style-name="ce105" office:value-type="string" calcext:value-type="string">
            <text:p>Sun. May 7 (rescheduled from Apr 23)</text:p>
            <text:p>JoAnne B.  </text:p>
          </table:table-cell>
          <table:table-cell table:style-name="ce109" office:value-type="string" calcext:value-type="string">
            <text:p>Sun. May 15</text:p>
            <text:p>David M.</text:p>
          </table:table-cell>
          <table:table-cell table:style-name="ce104" table:number-columns-repeated="1011"/>
        </table:table-row>
        <table:table-row table:style-name="ro9">
          <table:table-cell table:style-name="ce103" office:value-type="string" calcext:value-type="string">
            <text:p>Blackfoot – A99/Wanison Lake to Meadow Shelter </text:p>
          </table:table-cell>
          <table:table-cell table:style-name="ce105" office:value-type="string" calcext:value-type="string">
            <text:p>84-85</text:p>
          </table:table-cell>
          <table:table-cell table:style-name="ce105" table:number-columns-repeated="2"/>
          <table:table-cell table:style-name="ce109" office:value-type="string" calcext:value-type="string">
            <text:p><text:span text:style-name="T11">Johanna F.</text:span></text:p>
            <text:p><text:span text:style-name="T11">Sun. Jun 30</text:span></text:p>
            <text:p/>
            <text:p>Anita P. &amp; TBD (Social)</text:p>
            <text:p>Sun. Oct 27</text:p>
          </table:table-cell>
          <table:table-cell table:style-name="ce109" office:value-type="string" calcext:value-type="string">
            <text:p>JoAnne B. &amp; Lee S.</text:p>
            <text:p>Sun. Mar 5</text:p>
            <text:p/>
            <text:p>John S.</text:p>
            <text:p>Sun. May 14</text:p>
            <text:p/>
            <text:p>Anita P.,JoAnne B. &amp; Lee S.</text:p>
            <text:p>Sun. Nov 5</text:p>
          </table:table-cell>
          <table:table-cell table:style-name="ce109" office:value-type="string" calcext:value-type="string">
            <text:p>Sun. Mar 6 </text:p>
            <text:p>John S.</text:p>
            <text:p/>
            <text:p>JoAnne B. &amp; Lee S.</text:p>
            <text:p>Sun. May 22 (afternoon)</text:p>
          </table:table-cell>
          <table:table-cell table:style-name="ce109" office:value-type="string" calcext:value-type="string">
            <text:p>Sun. Jun 6</text:p>
            <text:p>JoAnne B. &amp; Lee S.</text:p>
          </table:table-cell>
          <table:table-cell table:style-name="ce109" office:value-type="string" calcext:value-type="string">
            <text:p>Sun. Oct 18</text:p>
            <text:p>John S.</text:p>
          </table:table-cell>
          <table:table-cell table:style-name="ce109" office:value-type="string" calcext:value-type="string">
            <text:p>Sat. June 1 (evening)</text:p>
            <text:p>JoAnne B. &amp; Lee S.</text:p>
          </table:table-cell>
          <table:table-cell table:style-name="ce109" office:value-type="string" calcext:value-type="string">
            <text:p>Sat. May 26 (evening)</text:p>
            <text:p>JoAnne B. &amp; Lee S.</text:p>
          </table:table-cell>
          <table:table-cell table:style-name="ce109" office:value-type="string" calcext:value-type="string">
            <text:p>Sat. Jul 8  (evening)</text:p>
            <text:p>Sandra C.</text:p>
            <text:p/>
            <text:p>Sun. Oct 29 </text:p>
            <text:p>Anita P.</text:p>
          </table:table-cell>
          <table:table-cell table:style-name="ce109" office:value-type="string" calcext:value-type="string">
            <text:p>Sun. Jul 3 </text:p>
            <text:p>Kirsten N.</text:p>
          </table:table-cell>
          <table:table-cell table:number-columns-repeated="1011"/>
        </table:table-row>
        <table:table-row table:style-name="ro11">
          <table:table-cell table:style-name="ce103" office:value-type="string" calcext:value-type="string">
            <text:p>Blackfoot – A98 to Meadow Shelter </text:p>
          </table:table-cell>
          <table:table-cell table:style-name="ce105" office:value-type="string" calcext:value-type="string">
            <text:p>88-89</text:p>
          </table:table-cell>
          <table:table-cell table:style-name="ce105" table:number-columns-repeated="3"/>
          <table:table-cell table:style-name="ce109"/>
          <table:table-cell table:style-name="ce113" table:number-columns-repeated="3"/>
          <table:table-cell table:style-name="ce109" office:value-type="string" calcext:value-type="string">
            <text:p>Sun. Aug 4 </text:p>
            <text:p>Irene &amp; Scott M.</text:p>
          </table:table-cell>
          <table:table-cell table:style-name="ce109" office:value-type="string" calcext:value-type="string">
            <text:p>Sun. Jul 8</text:p>
            <text:p>Irene &amp; Scott M.</text:p>
          </table:table-cell>
          <table:table-cell table:style-name="ce109"/>
          <table:table-cell table:style-name="ce113"/>
          <table:table-cell table:number-columns-repeated="1011"/>
        </table:table-row>
        <table:table-row table:style-name="ro11">
          <table:table-cell table:style-name="ce103" office:value-type="string" calcext:value-type="string">
            <text:p>Blackfoot Islet Lake </text:p>
          </table:table-cell>
          <table:table-cell table:style-name="ce105" office:value-type="string" calcext:value-type="string">
            <text:p>86-87</text:p>
          </table:table-cell>
          <table:table-cell table:style-name="ce105" table:number-columns-repeated="3"/>
          <table:table-cell table:style-name="ce113"/>
          <table:table-cell table:style-name="ce109" office:value-type="string" calcext:value-type="string">
            <text:p>Johanna F. &amp; Helen W.</text:p>
            <text:p>Sun. Oct 2</text:p>
          </table:table-cell>
          <table:table-cell table:style-name="ce113" table:number-columns-repeated="2"/>
          <table:table-cell table:style-name="ce109"/>
          <table:table-cell table:style-name="ce109" office:value-type="string" calcext:value-type="string">
            <text:p>Sun. Oct 28</text:p>
            <text:p>Johanna F.</text:p>
          </table:table-cell>
          <table:table-cell table:style-name="ce109"/>
          <table:table-cell table:style-name="ce109" office:value-type="string" calcext:value-type="string">
            <text:p>Sun. Oct 23</text:p>
            <text:p>Kirsten N.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Blackfoot Staging Area <text:s/></text:p>
          </table:table-cell>
          <table:table-cell table:style-name="ce105" office:value-type="string" calcext:value-type="string">
            <text:p>88-89</text:p>
          </table:table-cell>
          <table:table-cell table:style-name="ce105" table:number-columns-repeated="3"/>
          <table:table-cell table:style-name="ce113" table:number-columns-repeated="4"/>
          <table:table-cell table:style-name="ce109" office:value-type="string" calcext:value-type="string">
            <text:p>Sun. Oct 27 </text:p>
            <text:p>Anita P.</text:p>
          </table:table-cell>
          <table:table-cell table:style-name="ce109" office:value-type="string" calcext:value-type="string">
            <text:p>Sun. Apr 1</text:p>
            <text:p>Johanna F.</text:p>
            <text:p/>
            <text:p>Sun. Dec 2 </text:p>
            <text:p>Anita P.</text:p>
          </table:table-cell>
          <table:table-cell table:style-name="ce109" office:value-type="string" calcext:value-type="string">
            <text:p>Sun. Jan 29</text:p>
            <text:p>Irene M.</text:p>
          </table:table-cell>
          <table:table-cell table:style-name="ce109" office:value-type="string" calcext:value-type="string">
            <text:p>Sun. Jan 2 </text:p>
            <text:p>Irene M</text:p>
            <text:p/>
            <text:p>Sun. May 28</text:p>
            <text:p>Irene M.</text:p>
          </table:table-cell>
          <table:table-cell table:number-columns-repeated="1011"/>
        </table:table-row>
        <table:table-row table:style-name="ro5">
          <table:table-cell table:style-name="ce103" office:value-type="string" calcext:value-type="string">
            <text:p><text:span text:style-name="T6">Blackfoot Waskahegan Staging to Meadow Shelter</text:span></text:p>
          </table:table-cell>
          <table:table-cell table:style-name="ce105" office:value-type="string" calcext:value-type="string">
            <text:p>84-85</text:p>
          </table:table-cell>
          <table:table-cell table:style-name="ce105" table:number-columns-repeated="3"/>
          <table:table-cell table:style-name="ce114"/>
          <table:table-cell table:style-name="ce116"/>
          <table:table-cell table:style-name="ce114"/>
          <table:table-cell table:style-name="ce105" office:value-type="string" calcext:value-type="string">
            <text:p>Sun. Jun 21 </text:p>
            <text:p>John S.</text:p>
          </table:table-cell>
          <table:table-cell table:style-name="ce109" office:value-type="string" calcext:value-type="string">
            <text:p>Sun. Jan 20</text:p>
            <text:p>John S.</text:p>
          </table:table-cell>
          <table:table-cell table:style-name="ce114" table:number-columns-repeated="2"/>
          <table:table-cell table:style-name="ce109" office:value-type="string" calcext:value-type="string">
            <text:p>Sun. Nov 6</text:p>
            <text:p>Kirsten N</text:p>
          </table:table-cell>
          <table:table-cell table:number-columns-repeated="1011"/>
        </table:table-row>
        <table:table-row table:style-name="ro11">
          <table:table-cell table:style-name="ce103" office:value-type="string" calcext:value-type="string">
            <text:p>Blackmud Creek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table:number-columns-repeated="3"/>
          <table:table-cell table:style-name="ce113"/>
          <table:table-cell table:style-name="ce109" office:value-type="string" calcext:value-type="string">
            <text:p>Martha M.</text:p>
            <text:p>Sun. May 1</text:p>
          </table:table-cell>
          <table:table-cell table:style-name="ce113" table:number-columns-repeated="2"/>
          <table:table-cell table:style-name="ce109" table:number-columns-repeated="4"/>
          <table:table-cell table:number-columns-repeated="1011"/>
        </table:table-row>
        <table:table-row table:style-name="ro11">
          <table:table-cell table:style-name="ce103" office:value-type="string" calcext:value-type="string">
            <text:p>Bunchberry Meadows</text:p>
          </table:table-cell>
          <table:table-cell table:style-name="ce105" office:value-type="string" calcext:value-type="string">
            <text:p>N/A</text:p>
          </table:table-cell>
          <table:table-cell table:style-name="ce105" table:number-columns-repeated="3"/>
          <table:table-cell table:style-name="ce109" office:value-type="string" calcext:value-type="string">
            <text:p>Sherry K.</text:p>
            <text:p>Sun. Feb 5</text:p>
          </table:table-cell>
          <table:table-cell table:style-name="ce113" table:number-columns-repeated="2"/>
          <table:table-cell table:style-name="ce105" office:value-type="string" calcext:value-type="string">
            <text:p>Sun. Mar 16</text:p>
            <text:p>Carissa W.</text:p>
          </table:table-cell>
          <table:table-cell table:style-name="ce109" office:value-type="string" calcext:value-type="string">
            <text:p>Sun. Mar 3</text:p>
            <text:p>Carissa W.</text:p>
          </table:table-cell>
          <table:table-cell table:style-name="ce109" office:value-type="string" calcext:value-type="string">
            <text:p>Sun. Nov 11</text:p>
            <text:p>Jerry S.</text:p>
          </table:table-cell>
          <table:table-cell table:style-name="ce109" office:value-type="string" calcext:value-type="string">
            <text:p>Sun. Oct 22 </text:p>
            <text:p>Karen B.</text:p>
          </table:table-cell>
          <table:table-cell table:style-name="ce109"/>
          <table:table-cell table:number-columns-repeated="1011"/>
        </table:table-row>
        <table:table-row table:style-name="ro11">
          <table:table-cell table:style-name="ce103" office:value-type="string" calcext:value-type="string">
            <text:p>Candy Cane Lane</text:p>
          </table:table-cell>
          <table:table-cell table:style-name="ce105" office:value-type="string" calcext:value-type="string">
            <text:p>N/A</text:p>
          </table:table-cell>
          <table:table-cell table:style-name="ce105" table:number-columns-repeated="3"/>
          <table:table-cell table:style-name="ce109" table:number-columns-repeated="4"/>
          <table:table-cell table:style-name="ce109" office:value-type="string" calcext:value-type="string">
            <text:p>Sun. Dec 22</text:p>
            <text:p>JoAnne B. &amp; Lee S.</text:p>
          </table:table-cell>
          <table:table-cell table:style-name="ce109" office:value-type="string" calcext:value-type="string">
            <text:p>Sun. Dec 23</text:p>
            <text:p>Stella C.</text:p>
          </table:table-cell>
          <table:table-cell table:style-name="ce114" table:number-columns-repeated="2"/>
          <table:table-cell table:style-name="ce104" table:number-columns-repeated="1011"/>
        </table:table-row>
        <table:table-row table:style-name="ro7">
          <table:table-cell table:style-name="ce103" office:value-type="string" calcext:value-type="string">
            <text:p>Capilano Park to Dawson Park or Riverdale or Low Level Bridge</text:p>
          </table:table-cell>
          <table:table-cell table:style-name="ce106" office:value-type="string" calcext:value-type="string">
            <text:p>‘6-7</text:p>
          </table:table-cell>
          <table:table-cell table:style-name="ce106" table:number-columns-repeated="3"/>
          <table:table-cell table:style-name="ce109" table:number-columns-repeated="3"/>
          <table:table-cell table:style-name="ce109" office:value-type="string" calcext:value-type="string">
            <text:p>Sun. Sep 27</text:p>
            <text:p>Sandra C.</text:p>
          </table:table-cell>
          <table:table-cell table:style-name="ce109" office:value-type="string" calcext:value-type="string">
            <text:p>Sun. Nov 24</text:p>
            <text:p>Helen W.</text:p>
          </table:table-cell>
          <table:table-cell table:style-name="ce114"/>
          <table:table-cell table:style-name="ce109" office:value-type="string" calcext:value-type="string">
            <text:p>Sun. Nov 19</text:p>
            <text:p>Sandra C.</text:p>
          </table:table-cell>
          <table:table-cell table:style-name="ce109" office:value-type="string" calcext:value-type="string">
            <text:p>Sun. Feb 27 </text:p>
            <text:p>Helen W.</text:p>
            <text:p/>
            <text:p>Sun. Oct 29  </text:p>
            <text:p>Sandra C.</text:p>
          </table:table-cell>
          <table:table-cell table:style-name="ce104" table:number-columns-repeated="1011"/>
        </table:table-row>
        <table:table-row table:style-name="ro11">
          <table:table-cell table:style-name="ce103" office:value-type="string" calcext:value-type="string">
            <text:p>Chickakoo Lake Recreation Area</text:p>
          </table:table-cell>
          <table:table-cell table:style-name="ce105" office:value-type="float" office:value="123" calcext:value-type="float">
            <text:p>123</text:p>
          </table:table-cell>
          <table:table-cell table:style-name="ce105" table:number-columns-repeated="3"/>
          <table:table-cell table:style-name="ce109" table:number-columns-repeated="3"/>
          <table:table-cell table:style-name="ce109" office:value-type="string" calcext:value-type="string">
            <text:p>Sun. Jul 26</text:p>
            <text:p>Helen W.</text:p>
          </table:table-cell>
          <table:table-cell table:style-name="ce109" office:value-type="string" calcext:value-type="string">
            <text:p>Sun. Apr 14</text:p>
            <text:p>Anita P.</text:p>
          </table:table-cell>
          <table:table-cell table:style-name="ce109" office:value-type="string" calcext:value-type="string">
            <text:p>Sun. Nov 25</text:p>
            <text:p>Johanna F.</text:p>
          </table:table-cell>
          <table:table-cell table:style-name="ce114" table:number-columns-repeated="2"/>
          <table:table-cell table:style-name="ce104" table:number-columns-repeated="1011"/>
        </table:table-row>
        <table:table-row table:style-name="ro8">
          <table:table-cell table:style-name="ce103" office:value-type="string" calcext:value-type="string">
            <text:p><text:span text:style-name="T6">Coal Lake North / Cloverlawn (A40 to ’B’ or A39 to Mud Lake)</text:span></text:p>
            <text:p><text:span text:style-name="T7">(rescinded access past Mud Lake)</text:span></text:p>
          </table:table-cell>
          <table:table-cell table:style-name="ce105" office:value-type="string" calcext:value-type="string">
            <text:p>28-29</text:p>
          </table:table-cell>
          <table:table-cell table:style-name="ce105" table:number-columns-repeated="2"/>
          <table:table-cell table:style-name="ce109" office:value-type="string" calcext:value-type="string">
            <text:p><text:span text:style-name="T11">Helen W.</text:span></text:p>
            <text:p><text:span text:style-name="T11">Sun. Jun 16 (A39 to Mud Lake)</text:span></text:p>
            <text:p/>
            <text:p>JoAnne B. &amp; Lee S.</text:p>
            <text:p>Sun. Jul 7 (A40 to ‘B’)</text:p>
          </table:table-cell>
          <table:table-cell table:style-name="ce109"/>
          <table:table-cell table:style-name="ce109" office:value-type="string" calcext:value-type="string">
            <text:p>Sun. May 8 (A39-Mud Lake)</text:p>
            <text:p>Johanna F.</text:p>
          </table:table-cell>
          <table:table-cell table:style-name="ce109" office:value-type="string" calcext:value-type="string">
            <text:p>Sun. Aug 8 (A39 to Mud Lake)</text:p>
            <text:p>Johanna F.</text:p>
          </table:table-cell>
          <table:table-cell table:style-name="ce109"/>
          <table:table-cell table:style-name="ce109" office:value-type="string" calcext:value-type="string">
            <text:p>Sun. June 23 (Remembering Stan, A39 to ‘B’))</text:p>
            <text:p>Oscar Z.</text:p>
            <text:p/>
            <text:p>Sun. July 28 (A40 to ‘B’)</text:p>
            <text:p>Johanna F.</text:p>
          </table:table-cell>
          <table:table-cell table:style-name="ce109" office:value-type="string" calcext:value-type="string">
            <text:p>Sun. Jul 1 (A39 to Mud Lake)</text:p>
            <text:p>JoAnne B. &amp; Lee S.</text:p>
          </table:table-cell>
          <table:table-cell table:style-name="ce109" office:value-type="string" calcext:value-type="string">
            <text:p>Sun. May 14 (A39 to Mud Lake)</text:p>
            <text:p>JoAnne B. &amp; Lee S.</text:p>
            <text:p/>
            <text:p>Sun. Aug 6 (A40 to ‘B’)</text:p>
            <text:p>Helen W.</text:p>
          </table:table-cell>
          <table:table-cell table:style-name="ce109" office:value-type="string" calcext:value-type="string">
            <text:p>Sun. Jul 30 (A40 to ‘B’)</text:p>
            <text:p>David M.</text:p>
          </table:table-cell>
          <table:table-cell table:style-name="ce104" table:number-columns-repeated="1011"/>
        </table:table-row>
        <table:table-row table:style-name="ro5">
          <table:table-cell table:style-name="ce103" office:value-type="string" calcext:value-type="string">
            <text:p><text:span text:style-name="T6">Coal Lake A43 to A45 (Kjorlein Corner) - 1-way </text:span></text:p>
            <text:p><text:span text:style-name="T7">(limited parking at A43)</text:span></text:p>
          </table:table-cell>
          <table:table-cell table:style-name="ce105" office:value-type="string" calcext:value-type="string">
            <text:p>34-35</text:p>
          </table:table-cell>
          <table:table-cell table:style-name="ce105" table:number-columns-repeated="3"/>
          <table:table-cell table:style-name="ce109" office:value-type="string" calcext:value-type="string">
            <text:p>Johanna F.</text:p>
            <text:p>Sun. Jul 2</text:p>
          </table:table-cell>
          <table:table-cell table:style-name="ce109" table:number-columns-repeated="3"/>
          <table:table-cell table:style-name="ce109" office:value-type="string" calcext:value-type="string">
            <text:p>Sun. Jun 9 (1-way)</text:p>
            <text:p>Anita P.</text:p>
          </table:table-cell>
          <table:table-cell table:style-name="ce114" table:number-columns-repeated="3"/>
          <table:table-cell table:style-name="ce104" table:number-columns-repeated="1011"/>
        </table:table-row>
        <table:table-row table:style-name="ro11">
          <table:table-cell table:style-name="ce103" office:value-type="string" calcext:value-type="string">
            <text:p>Coal Lake-Kjorlien Corner to Point Cooperation</text:p>
          </table:table-cell>
          <table:table-cell table:style-name="ce105" office:value-type="string" calcext:value-type="string">
            <text:p>34-35</text:p>
          </table:table-cell>
          <table:table-cell table:style-name="ce105" table:number-columns-repeated="3"/>
          <table:table-cell table:style-name="ce109" office:value-type="string" calcext:value-type="string">
            <text:p>JoAnne B. &amp; Lee S.</text:p>
            <text:p>Sun. Oct 22</text:p>
          </table:table-cell>
          <table:table-cell table:style-name="ce109" office:value-type="string" calcext:value-type="string">
            <text:p>Sun. Jul 31 (afternoon) </text:p>
            <text:p>Peggy F.</text:p>
          </table:table-cell>
          <table:table-cell table:style-name="ce109" table:number-columns-repeated="3"/>
          <table:table-cell table:style-name="ce114"/>
          <table:table-cell table:style-name="ce109" office:value-type="string" calcext:value-type="string">
            <text:p>Sun. Aug 13 </text:p>
            <text:p>Helen W.</text:p>
          </table:table-cell>
          <table:table-cell table:style-name="ce114"/>
          <table:table-cell table:style-name="ce104" table:number-columns-repeated="1011"/>
        </table:table-row>
        <table:table-row table:style-name="ro6">
          <table:table-cell table:style-name="ce103" office:value-type="string" calcext:value-type="string">
            <text:p>Coal Lake A45 (Kjorlein Corner) to A46+ (Water Plant)</text:p>
            <text:p><text:span text:style-name="T8">(can’t do maintenance from Pumping Station south past Water Plant)</text:span></text:p>
          </table:table-cell>
          <table:table-cell table:style-name="ce105" office:value-type="string" calcext:value-type="string">
            <text:p>36-37</text:p>
          </table:table-cell>
          <table:table-cell table:style-name="ce105" table:number-columns-repeated="2"/>
          <table:table-cell table:style-name="ce109" office:value-type="string" calcext:value-type="string">
            <text:p>Johanna F.</text:p>
            <text:p>Sun. Jun 9</text:p>
          </table:table-cell>
          <table:table-cell table:style-name="ce109" office:value-type="string" calcext:value-type="string">
            <text:p>Anita P.</text:p>
            <text:p>Sun. Jun 11</text:p>
          </table:table-cell>
          <table:table-cell table:style-name="ce109" office:value-type="string" calcext:value-type="string">
            <text:p>JoAnne B. &amp; Lee S.</text:p>
            <text:p>Sun. Sep 4</text:p>
          </table:table-cell>
          <table:table-cell table:style-name="ce109" office:value-type="string" calcext:value-type="string">
            <text:p>Sun. Jul 4</text:p>
            <text:p>Johanna F.</text:p>
          </table:table-cell>
          <table:table-cell table:style-name="ce109"/>
          <table:table-cell table:style-name="ce109" office:value-type="string" calcext:value-type="string">
            <text:p>Sun. July 21 </text:p>
            <text:p>JoAnne B. &amp; Lee S.</text:p>
          </table:table-cell>
          <table:table-cell table:style-name="ce114"/>
          <table:table-cell table:style-name="ce109" office:value-type="string" calcext:value-type="string">
            <text:p>Sun. May 28 </text:p>
            <text:p>Helen W.</text:p>
          </table:table-cell>
          <table:table-cell table:style-name="ce109" office:value-type="string" calcext:value-type="string">
            <text:p>Sun. Jun 5 </text:p>
            <text:p>Johanna F.</text:p>
          </table:table-cell>
          <table:table-cell table:style-name="ce104" table:number-columns-repeated="1011"/>
        </table:table-row>
        <table:table-row table:style-name="ro6">
          <table:table-cell table:style-name="ce103" office:value-type="string" calcext:value-type="string">
            <text:p>Coal Lake South (A47/Dam) to Water Treatment Plant</text:p>
            <text:p><text:span text:style-name="T9">(can’t do maintenance from Pumping Station south past Water Plant</text:span><text:span text:style-name="T8">)</text:span></text:p>
          </table:table-cell>
          <table:table-cell table:style-name="ce105" office:value-type="string" calcext:value-type="string">
            <text:p>36-37</text:p>
          </table:table-cell>
          <table:table-cell table:style-name="ce105" table:number-columns-repeated="3"/>
          <table:table-cell table:style-name="ce109" office:value-type="string" calcext:value-type="string">
            <text:p>JoAnne B. &amp; Lee S.</text:p>
            <text:p>Sun. Jul 23</text:p>
          </table:table-cell>
          <table:table-cell table:style-name="ce109" table:number-columns-repeated="3"/>
          <table:table-cell table:style-name="ce114"/>
          <table:table-cell table:style-name="ce109" office:value-type="string" calcext:value-type="string">
            <text:p>Sun. May 13</text:p>
            <text:p>Terry E.</text:p>
          </table:table-cell>
          <table:table-cell table:style-name="ce109" office:value-type="string" calcext:value-type="string">
            <text:p>Sun. Oct 1 </text:p>
            <text:p>Helen W.</text:p>
          </table:table-cell>
          <table:table-cell table:style-name="ce114"/>
          <table:table-cell table:style-name="ce104" table:number-columns-repeated="1011"/>
        </table:table-row>
        <table:table-row table:style-name="ro11">
          <table:table-cell table:style-name="ce103" office:value-type="string" calcext:value-type="string">
            <text:p>Dawson Park to Louise McKinney Park</text:p>
          </table:table-cell>
          <table:table-cell table:style-name="ce105" office:value-type="string" calcext:value-type="string">
            <text:p>6-7</text:p>
          </table:table-cell>
          <table:table-cell table:style-name="ce105" table:number-columns-repeated="3"/>
          <table:table-cell table:style-name="ce109" table:number-columns-repeated="3"/>
          <table:table-cell table:style-name="ce116"/>
          <table:table-cell table:style-name="ce114" table:number-columns-repeated="3"/>
          <table:table-cell table:style-name="ce109" office:value-type="string" calcext:value-type="string">
            <text:p>Sun. Jan  17</text:p>
            <text:p>Sandra C.</text:p>
          </table:table-cell>
          <table:table-cell table:style-name="ce104" table:number-columns-repeated="1011"/>
        </table:table-row>
        <table:table-row table:style-name="ro11">
          <table:table-cell table:style-name="ce103" office:value-type="string" calcext:value-type="string">
            <text:p>Battery Creek Trails (Devon)</text:p>
          </table:table-cell>
          <table:table-cell table:style-name="ce105" office:value-type="string" calcext:value-type="string">
            <text:p>N/A</text:p>
          </table:table-cell>
          <table:table-cell table:style-name="ce105" table:number-columns-repeated="3"/>
          <table:table-cell table:style-name="ce109" office:value-type="string" calcext:value-type="string">
            <text:p>JoAnne B. &amp; Lee S.</text:p>
            <text:p>Sun. Dec 17</text:p>
          </table:table-cell>
          <table:table-cell table:style-name="ce109"/>
          <table:table-cell table:style-name="ce109" office:value-type="string" calcext:value-type="string">
            <text:p>Sun. Nov 21</text:p>
            <text:p>JoAnne B. &amp; Lee S.</text:p>
          </table:table-cell>
          <table:table-cell table:style-name="ce109"/>
          <table:table-cell table:style-name="ce114" table:number-columns-repeated="4"/>
          <table:table-cell table:style-name="ce104" table:number-columns-repeated="1011"/>
        </table:table-row>
        <table:table-row table:style-name="ro4">
          <table:table-cell table:style-name="ce103" office:value-type="string" calcext:value-type="string">
            <text:p>Devon Prospectors’ Point</text:p>
          </table:table-cell>
          <table:table-cell table:style-name="ce105" office:value-type="string" calcext:value-type="string">
            <text:p>N/A</text:p>
          </table:table-cell>
          <table:table-cell table:style-name="ce105" table:number-columns-repeated="3"/>
          <table:table-cell table:style-name="ce109" table:number-columns-repeated="3"/>
          <table:table-cell table:style-name="ce105" office:value-type="string" calcext:value-type="string">
            <text:p>Sun. May 31 (Rescheduled from Apr 26)</text:p>
            <text:p>JoAnne B. &amp; Lee S.</text:p>
          </table:table-cell>
          <table:table-cell table:style-name="ce109" office:value-type="string" calcext:value-type="string">
            <text:p>Sun. Mar 31</text:p>
            <text:p>JoAnne B. &amp; Lee S.</text:p>
          </table:table-cell>
          <table:table-cell table:style-name="ce114"/>
          <table:table-cell table:style-name="ce109" office:value-type="string" calcext:value-type="string">
            <text:p>Sun. Apr 30 </text:p>
            <text:p>Karen B.</text:p>
          </table:table-cell>
          <table:table-cell table:style-name="ce114"/>
          <table:table-cell table:style-name="ce104" table:number-columns-repeated="1011"/>
        </table:table-row>
        <table:table-row table:style-name="ro4">
          <table:table-cell table:style-name="ce103" office:value-type="string" calcext:value-type="string">
            <text:p>Devon Ravine Trails</text:p>
          </table:table-cell>
          <table:table-cell table:style-name="ce105" office:value-type="string" calcext:value-type="string">
            <text:p>118-119</text:p>
          </table:table-cell>
          <table:table-cell table:style-name="ce105" table:number-columns-repeated="2"/>
          <table:table-cell table:style-name="ce109" office:value-type="string" calcext:value-type="string">
            <text:p>Alda W.</text:p>
            <text:p>Sun. Jan 7</text:p>
          </table:table-cell>
          <table:table-cell table:style-name="ce109" office:value-type="string" calcext:value-type="string">
            <text:p>John S.</text:p>
            <text:p>Sun. Jan 22</text:p>
          </table:table-cell>
          <table:table-cell table:style-name="ce109" table:number-columns-repeated="2"/>
          <table:table-cell table:style-name="ce109" office:value-type="string" calcext:value-type="string">
            <text:p>Sun. Jan 5</text:p>
            <text:p>JoAnne B. &amp; Lee S.</text:p>
            <text:p/>
            <text:p/>
          </table:table-cell>
          <table:table-cell table:style-name="ce109" office:value-type="string" calcext:value-type="string">
            <text:p>Sun. Jan 6</text:p>
            <text:p>JoAnne B. &amp; Lee S.</text:p>
          </table:table-cell>
          <table:table-cell table:style-name="ce109" office:value-type="string" calcext:value-type="string">
            <text:p>Sun. Mar 18</text:p>
            <text:p>JoAnne B &amp; Lee S</text:p>
          </table:table-cell>
          <table:table-cell table:style-name="ce114"/>
          <table:table-cell table:style-name="ce109" office:value-type="string" calcext:value-type="string">
            <text:p>Sun. Dec 4</text:p>
            <text:p>Helen W.</text:p>
          </table:table-cell>
          <table:table-cell table:style-name="ce104" table:number-columns-repeated="1011"/>
        </table:table-row>
        <table:table-row table:style-name="ro7">
          <table:table-cell table:style-name="ce103" office:value-type="string" calcext:value-type="string">
            <text:p>Devon Voyager Park / Lion’s Campground</text:p>
          </table:table-cell>
          <table:table-cell table:style-name="ce105" office:value-type="string" calcext:value-type="string">
            <text:p>118-119</text:p>
          </table:table-cell>
          <table:table-cell table:style-name="ce105" table:number-columns-repeated="3"/>
          <table:table-cell table:style-name="ce109" table:number-columns-repeated="3"/>
          <table:table-cell table:style-name="ce109" office:value-type="string" calcext:value-type="string">
            <text:p>Sun. Jun 14</text:p>
            <text:p>JoAnne B. &amp; Lee S.</text:p>
            <text:p/>
            <text:p>Sun. Nov 15 </text:p>
            <text:p>JoAnne B. &amp; Lee S.</text:p>
          </table:table-cell>
          <table:table-cell table:style-name="ce114" table:number-columns-repeated="3"/>
          <table:table-cell table:style-name="ce109" office:value-type="string" calcext:value-type="string">
            <text:p>Sun. Oct 9 </text:p>
            <text:p>JoAnne B. or Lee S.</text:p>
          </table:table-cell>
          <table:table-cell table:style-name="ce104" table:number-columns-repeated="1011"/>
        </table:table-row>
        <table:table-row table:style-name="ro5">
          <table:table-cell table:style-name="ce103" office:value-type="string" calcext:value-type="string">
            <text:p><text:span text:style-name="T6">Elk Island -  Shirley Lake Trail (from Tawayik Lake)</text:span></text:p>
            <text:p><text:span text:style-name="T7">(park access required)</text:span></text:p>
          </table:table-cell>
          <table:table-cell table:style-name="ce105" office:value-type="float" office:value="95" calcext:value-type="float">
            <text:p>95</text:p>
          </table:table-cell>
          <table:table-cell table:style-name="ce105" table:number-columns-repeated="3"/>
          <table:table-cell table:style-name="ce109" table:number-columns-repeated="4"/>
          <table:table-cell table:style-name="ce114" table:number-columns-repeated="2"/>
          <table:table-cell table:style-name="ce109" office:value-type="string" calcext:value-type="string">
            <text:p>Sun. Jan 15</text:p>
            <text:p>JoAnne B. &amp; Lee S.</text:p>
          </table:table-cell>
          <table:table-cell table:style-name="ce114"/>
          <table:table-cell table:style-name="ce104" table:number-columns-repeated="1011"/>
        </table:table-row>
        <table:table-row table:style-name="ro5">
          <table:table-cell table:style-name="ce103" office:value-type="string" calcext:value-type="string">
            <text:p><text:span text:style-name="T6">Elk Island -  Shirley Lake Trail</text:span></text:p>
            <text:p><text:span text:style-name="T7">(park access required)</text:span></text:p>
          </table:table-cell>
          <table:table-cell table:style-name="ce105" office:value-type="float" office:value="95" calcext:value-type="float">
            <text:p>95</text:p>
          </table:table-cell>
          <table:table-cell table:style-name="ce105" table:number-columns-repeated="3"/>
          <table:table-cell table:style-name="ce109" table:number-columns-repeated="4"/>
          <table:table-cell table:style-name="ce114" table:number-columns-repeated="2"/>
          <table:table-cell table:style-name="ce109" office:value-type="string" calcext:value-type="string">
            <text:p>Sun. Sep 10 </text:p>
            <text:p>Lee S</text:p>
          </table:table-cell>
          <table:table-cell table:style-name="ce114"/>
          <table:table-cell table:style-name="ce104" table:number-columns-repeated="1011"/>
        </table:table-row>
        <table:table-row table:style-name="ro5">
          <table:table-cell table:style-name="ce103" office:value-type="string" calcext:value-type="string">
            <text:p><text:span text:style-name="T6">Elk Island - Tawayik Lake Trail (Trail #9) </text:span></text:p>
            <text:p><text:span text:style-name="T7">(park access required)</text:span></text:p>
          </table:table-cell>
          <table:table-cell table:style-name="ce105" office:value-type="float" office:value="95" calcext:value-type="float">
            <text:p>95</text:p>
          </table:table-cell>
          <table:table-cell table:style-name="ce105" table:number-columns-repeated="3"/>
          <table:table-cell table:style-name="ce114" table:number-columns-repeated="6"/>
          <table:table-cell table:style-name="ce109" office:value-type="string" calcext:value-type="string">
            <text:p>Sun. Jun 4 </text:p>
            <text:p>Martha M.</text:p>
          </table:table-cell>
          <table:table-cell table:style-name="ce114"/>
          <table:table-cell table:number-columns-repeated="1011"/>
        </table:table-row>
        <table:table-row table:style-name="ro5">
          <table:table-cell table:style-name="ce103" office:value-type="string" calcext:value-type="string">
            <text:p><text:span text:style-name="T6">Elk Island - Wood Bison Trail  (Trail #11) </text:span></text:p>
            <text:p><text:span text:style-name="T7">(park access required)</text:span></text:p>
          </table:table-cell>
          <table:table-cell table:style-name="ce105" office:value-type="float" office:value="95" calcext:value-type="float">
            <text:p>95</text:p>
          </table:table-cell>
          <table:table-cell table:style-name="ce105" table:number-columns-repeated="3"/>
          <table:table-cell table:style-name="ce114" table:number-columns-repeated="4"/>
          <table:table-cell table:style-name="ce109" office:value-type="string" calcext:value-type="string">
            <text:p>Sun. May 12 </text:p>
            <text:p>JoAnne B. &amp; Lee S.</text:p>
          </table:table-cell>
          <table:table-cell table:style-name="ce114"/>
          <table:table-cell table:style-name="ce109" office:value-type="string" calcext:value-type="string">
            <text:p>Sun. Aug 17 </text:p>
            <text:p>Terry E.</text:p>
          </table:table-cell>
          <table:table-cell table:style-name="ce114"/>
          <table:table-cell table:number-columns-repeated="1011"/>
        </table:table-row>
        <table:table-row table:style-name="ro4">
          <table:table-cell table:style-name="ce103" office:value-type="string" calcext:value-type="string">
            <text:p><text:span text:style-name="T6">Fort Ethier / Bigstone Creek </text:span></text:p>
            <text:p><text:span text:style-name="T7">(No hiking during hunting season)</text:span></text:p>
          </table:table-cell>
          <table:table-cell table:style-name="ce105" office:value-type="string" calcext:value-type="string">
            <text:p>40-41</text:p>
          </table:table-cell>
          <table:table-cell table:style-name="ce105" table:number-columns-repeated="2"/>
          <table:table-cell table:style-name="ce109" office:value-type="string" calcext:value-type="string">
            <text:p>John S.</text:p>
            <text:p>Sun. Jul 21</text:p>
          </table:table-cell>
          <table:table-cell table:style-name="ce109" office:value-type="string" calcext:value-type="string">
            <text:p>John S.</text:p>
            <text:p>Sun. Aug 13</text:p>
          </table:table-cell>
          <table:table-cell table:style-name="ce109" office:value-type="string" calcext:value-type="string">
            <text:p>John S.</text:p>
            <text:p>Sun. Sep 11</text:p>
          </table:table-cell>
          <table:table-cell table:style-name="ce109" office:value-type="string" calcext:value-type="string">
            <text:p>Sun. Jun 27</text:p>
            <text:p>JoAnne B. &amp; Lee S.</text:p>
          </table:table-cell>
          <table:table-cell table:style-name="ce114"/>
          <table:table-cell table:style-name="ce116"/>
          <table:table-cell table:style-name="ce105" office:value-type="string" calcext:value-type="string">
            <text:p>Sun. Oct 7</text:p>
            <text:p>John S.</text:p>
          </table:table-cell>
          <table:table-cell table:style-name="ce109" office:value-type="string" calcext:value-type="string">
            <text:p>Sun. Sep 3 </text:p>
            <text:p>John S.</text:p>
          </table:table-cell>
          <table:table-cell table:style-name="ce109" office:value-type="string" calcext:value-type="string">
            <text:p>Sun. Aug 7 </text:p>
            <text:p>JoAnne B/Lee S</text:p>
          </table:table-cell>
          <table:table-cell table:number-columns-repeated="1011"/>
        </table:table-row>
        <table:table-row table:style-name="ro5">
          <table:table-cell table:style-name="ce103" office:value-type="string" calcext:value-type="string">
            <text:p>Pipestone (A50 or A51) to Bigstone (A49)</text:p>
          </table:table-cell>
          <table:table-cell table:style-name="ce105" office:value-type="string" calcext:value-type="string">
            <text:p>42-43</text:p>
          </table:table-cell>
          <table:table-cell table:style-name="ce105" table:number-columns-repeated="2"/>
          <table:table-cell table:style-name="ce109" office:value-type="string" calcext:value-type="string">
            <text:p>JoAnne B. &amp; Lee S.</text:p>
            <text:p>Sun. May 19</text:p>
          </table:table-cell>
          <table:table-cell table:style-name="ce109" office:value-type="string" calcext:value-type="string">
            <text:p>JoAnne B. &amp; Lee S.</text:p>
            <text:p>Sun. Oct 1 </text:p>
          </table:table-cell>
          <table:table-cell table:style-name="ce114"/>
          <table:table-cell table:style-name="ce109" office:value-type="string" calcext:value-type="string">
            <text:p>Sun. Sep 5</text:p>
            <text:p>JoAnne B. &amp; Lee S.</text:p>
          </table:table-cell>
          <table:table-cell table:style-name="ce114" table:number-columns-repeated="2"/>
          <table:table-cell table:style-name="ce109" office:value-type="string" calcext:value-type="string">
            <text:p>Sun. Jun 24</text:p>
            <text:p>JoAnne B. &amp; Lee S.</text:p>
          </table:table-cell>
          <table:table-cell table:style-name="ce109" office:value-type="string" calcext:value-type="string">
            <text:p>Sun. Jun 25 </text:p>
            <text:p>Sandra C.</text:p>
          </table:table-cell>
          <table:table-cell table:style-name="ce117" office:value-type="string" calcext:value-type="string">
            <text:p>Sun. Jul 17 rescheduled from Jul 10)  </text:p>
            <text:p>JoAnne B. or Lee S.</text:p>
          </table:table-cell>
          <table:table-cell table:number-columns-repeated="1011"/>
        </table:table-row>
        <table:table-row table:style-name="ro11">
          <table:table-cell table:style-name="ce103" office:value-type="string" calcext:value-type="string">
            <text:p>Pipestone Creek A53 to A51 </text:p>
          </table:table-cell>
          <table:table-cell table:style-name="ce105" office:value-type="string" calcext:value-type="string">
            <text:p>42-43</text:p>
          </table:table-cell>
          <table:table-cell table:style-name="ce105" table:number-columns-repeated="2"/>
          <table:table-cell table:style-name="ce109" office:value-type="string" calcext:value-type="string">
            <text:p>John S.</text:p>
            <text:p>Sun. Jun 2</text:p>
          </table:table-cell>
          <table:table-cell table:style-name="ce109" office:value-type="string" calcext:value-type="string">
            <text:p>John S.</text:p>
            <text:p>Sun. Sep 10</text:p>
          </table:table-cell>
          <table:table-cell table:style-name="ce109" office:value-type="string" calcext:value-type="string">
            <text:p>John S.</text:p>
            <text:p>Sun. Jul 17</text:p>
          </table:table-cell>
          <table:table-cell table:style-name="ce109" office:value-type="string" calcext:value-type="string">
            <text:p>Sun. Aug 22</text:p>
            <text:p>John S.</text:p>
          </table:table-cell>
          <table:table-cell table:style-name="ce114"/>
          <table:table-cell table:style-name="ce109" office:value-type="string" calcext:value-type="string">
            <text:p>Sun. Sept 8 </text:p>
            <text:p>John S.</text:p>
          </table:table-cell>
          <table:table-cell table:style-name="ce114" table:number-columns-repeated="3"/>
          <table:table-cell table:number-columns-repeated="1011"/>
        </table:table-row>
        <table:table-row table:style-name="ro5">
          <table:table-cell table:style-name="ce103" office:value-type="string" calcext:value-type="string">
            <text:p>Pipestone Creek Edmonton Area Trust Land</text:p>
          </table:table-cell>
          <table:table-cell table:style-name="ce105" office:value-type="string" calcext:value-type="string">
            <text:p>NA</text:p>
          </table:table-cell>
          <table:table-cell table:style-name="ce105" table:number-columns-repeated="3"/>
          <table:table-cell table:style-name="ce114"/>
          <table:table-cell table:style-name="ce109" office:value-type="string" calcext:value-type="string">
            <text:p>JoAnne B. &amp; Lee S.</text:p>
            <text:p>Sun. Jul 3</text:p>
          </table:table-cell>
          <table:table-cell table:style-name="ce113"/>
          <table:table-cell table:style-name="ce114" table:number-columns-repeated="4"/>
          <table:table-cell table:style-name="ce109" office:value-type="string" calcext:value-type="string">
            <text:p>Sun. Sep 11 (replaced "Mactaggart Sanctuary")</text:p>
            <text:p>Karen B. </text:p>
          </table:table-cell>
          <table:table-cell table:number-columns-repeated="1011"/>
        </table:table-row>
        <table:table-row table:style-name="ro11">
          <table:table-cell table:style-name="ce103" office:value-type="string" calcext:value-type="string">
            <text:p>Gold Bar and Tiger Goldstick Parks</text:p>
          </table:table-cell>
          <table:table-cell table:style-name="ce105" office:value-type="string" calcext:value-type="string">
            <text:p>6-7</text:p>
          </table:table-cell>
          <table:table-cell table:style-name="ce105" table:number-columns-repeated="3"/>
          <table:table-cell table:style-name="ce114" table:number-columns-repeated="3"/>
          <table:table-cell table:style-name="ce109" office:value-type="string" calcext:value-type="string">
            <text:p>Sun. Nov 1</text:p>
            <text:p>Helen W.</text:p>
          </table:table-cell>
          <table:table-cell table:style-name="ce114" table:number-columns-repeated="4"/>
          <table:table-cell table:number-columns-repeated="1011"/>
        </table:table-row>
        <table:table-row table:style-name="ro11">
          <table:table-cell table:style-name="ce103" office:value-type="string" calcext:value-type="string">
            <text:p>Hastings &amp; Allen Nature Trail </text:p>
          </table:table-cell>
          <table:table-cell table:style-name="ce105" office:value-type="string" calcext:value-type="string">
            <text:p>80-81</text:p>
          </table:table-cell>
          <table:table-cell table:style-name="ce105" table:number-columns-repeated="2"/>
          <table:table-cell table:style-name="ce109" office:value-type="string" calcext:value-type="string">
            <text:p>Johanna F.</text:p>
            <text:p>Sun. Aug 18</text:p>
          </table:table-cell>
          <table:table-cell table:style-name="ce109"/>
          <table:table-cell table:style-name="ce109" office:value-type="string" calcext:value-type="string">
            <text:p>Anita P.</text:p>
            <text:p>Sun. Jun 5 (afternoon)</text:p>
          </table:table-cell>
          <table:table-cell table:style-name="ce109" office:value-type="string" calcext:value-type="string">
            <text:p>Sun. Jul 18</text:p>
            <text:p>Anita P.</text:p>
          </table:table-cell>
          <table:table-cell table:style-name="ce109"/>
          <table:table-cell table:style-name="ce109" office:value-type="string" calcext:value-type="string">
            <text:p>Sun. July 7 </text:p>
            <text:p>Anita P.</text:p>
          </table:table-cell>
          <table:table-cell table:style-name="ce109" office:value-type="string" calcext:value-type="string">
            <text:p>Sun. Aug 19</text:p>
            <text:p>JoAnne B. &amp; Lee S.</text:p>
          </table:table-cell>
          <table:table-cell table:style-name="ce109" office:value-type="string" calcext:value-type="string">
            <text:p>Sun. Jul 2 </text:p>
            <text:p>Anita P.</text:p>
          </table:table-cell>
          <table:table-cell table:style-name="ce109" office:value-type="string" calcext:value-type="string">
            <text:p>Sun. Jun 25 </text:p>
            <text:p>JoAnne B.</text:p>
          </table:table-cell>
          <table:table-cell table:style-name="ce104" table:number-columns-repeated="1011"/>
        </table:table-row>
        <table:table-row table:style-name="ro11">
          <table:table-cell table:style-name="ce103" office:value-type="string" calcext:value-type="string">
            <text:p>Hastings Lake A91 to Mottet Hill <text:s/></text:p>
          </table:table-cell>
          <table:table-cell table:style-name="ce105" office:value-type="string" calcext:value-type="string">
            <text:p>78-79</text:p>
          </table:table-cell>
          <table:table-cell table:style-name="ce105" table:number-columns-repeated="2"/>
          <table:table-cell table:style-name="ce109" office:value-type="string" calcext:value-type="string">
            <text:p>JoAnne B. &amp; Lee S.</text:p>
            <text:p>Sun. Aug 4</text:p>
          </table:table-cell>
          <table:table-cell table:style-name="ce109" office:value-type="string" calcext:value-type="string">
            <text:p>John S.</text:p>
            <text:p>Sun. May 28</text:p>
          </table:table-cell>
          <table:table-cell table:style-name="ce114" table:number-columns-repeated="3"/>
          <table:table-cell table:style-name="ce109" office:value-type="string" calcext:value-type="string">
            <text:p>Sun. May 5 </text:p>
            <text:p>JoAnne B. &amp; Lee S.</text:p>
          </table:table-cell>
          <table:table-cell table:style-name="ce109" office:value-type="string" calcext:value-type="string">
            <text:p>Sun. Jun 17</text:p>
            <text:p>Anita P.</text:p>
          </table:table-cell>
          <table:table-cell table:style-name="ce109" office:value-type="string" calcext:value-type="string">
            <text:p>Sun. Oct 8 </text:p>
            <text:p>Terry E.</text:p>
          </table:table-cell>
          <table:table-cell table:style-name="ce114"/>
          <table:table-cell table:number-columns-repeated="1011"/>
        </table:table-row>
        <table:table-row table:style-name="ro11">
          <table:table-cell table:style-name="ce103" office:value-type="string" calcext:value-type="string">
            <text:p>Kennedale Ravine to Rundle Park</text:p>
          </table:table-cell>
          <table:table-cell table:style-name="ce105" office:value-type="string" calcext:value-type="string">
            <text:p>4-5</text:p>
          </table:table-cell>
          <table:table-cell table:style-name="ce105" table:number-columns-repeated="3"/>
          <table:table-cell table:style-name="ce109" office:value-type="string" calcext:value-type="string">
            <text:p>Johanna F.</text:p>
            <text:p>Sun. Dec 3</text:p>
          </table:table-cell>
          <table:table-cell table:style-name="ce109" office:value-type="string" calcext:value-type="string">
            <text:p>Sun. Nov 20</text:p>
            <text:p>Sandra C.</text:p>
          </table:table-cell>
          <table:table-cell table:style-name="ce114" table:number-columns-repeated="2"/>
          <table:table-cell table:style-name="ce109" office:value-type="string" calcext:value-type="string">
            <text:p>Sun. Nov 10</text:p>
            <text:p>Johanna F.</text:p>
          </table:table-cell>
          <table:table-cell table:style-name="ce109" office:value-type="string" calcext:value-type="string">
            <text:p>Sun. Jan 14</text:p>
            <text:p>JoAnne B. &amp; Lee S.</text:p>
          </table:table-cell>
          <table:table-cell table:style-name="ce114" table:number-columns-repeated="2"/>
          <table:table-cell table:number-columns-repeated="1011"/>
        </table:table-row>
        <table:table-row table:style-name="ro11">
          <table:table-cell table:style-name="ce103" office:value-type="string" calcext:value-type="string">
            <text:p>Kinsmen Park to Legislature</text:p>
          </table:table-cell>
          <table:table-cell table:style-name="ce106" office:value-type="string" calcext:value-type="string">
            <text:p>10-11</text:p>
          </table:table-cell>
          <table:table-cell table:style-name="ce106" table:number-columns-repeated="3"/>
          <table:table-cell table:style-name="ce114" table:number-columns-repeated="5"/>
          <table:table-cell table:style-name="ce109" office:value-type="string" calcext:value-type="string">
            <text:p>Sun. Dec 9 (Evening)</text:p>
            <text:p>JoAnne B. &amp; Lee S.</text:p>
          </table:table-cell>
          <table:table-cell table:style-name="ce109" office:value-type="string" calcext:value-type="string">
            <text:p>Sun. Dec 17</text:p>
            <text:p>JoAnne B. &amp; Lee S.</text:p>
          </table:table-cell>
          <table:table-cell table:style-name="ce109" office:value-type="string" calcext:value-type="string">
            <text:p>Sun. Mar 26 </text:p>
            <text:p>Joanne B. or Lee S. </text:p>
          </table:table-cell>
          <table:table-cell table:number-columns-repeated="1011"/>
        </table:table-row>
        <table:table-row table:style-name="ro11">
          <table:table-cell table:style-name="ce103" office:value-type="string" calcext:value-type="string">
            <text:p>Kopp Lake (A35 to A34)</text:p>
          </table:table-cell>
          <table:table-cell table:style-name="ce105" office:value-type="string" calcext:value-type="string">
            <text:p>26-27</text:p>
          </table:table-cell>
          <table:table-cell table:style-name="ce105" table:number-columns-repeated="2"/>
          <table:table-cell table:style-name="ce109" office:value-type="string" calcext:value-type="string">
            <text:p>John S.</text:p>
            <text:p>Sun. May 12</text:p>
          </table:table-cell>
          <table:table-cell table:style-name="ce109" office:value-type="string" calcext:value-type="string">
            <text:p><text:span text:style-name="T3">Johanna F</text:span>.</text:p>
            <text:p>Sun. Oct 15</text:p>
          </table:table-cell>
          <table:table-cell table:style-name="ce109" office:value-type="string" calcext:value-type="string">
            <text:p>John S.</text:p>
            <text:p>Sun. Jun 19</text:p>
          </table:table-cell>
          <table:table-cell table:style-name="ce109" office:value-type="string" calcext:value-type="string">
            <text:p>Sun. Jun 13</text:p>
            <text:p>John S.</text:p>
          </table:table-cell>
          <table:table-cell table:style-name="ce109" office:value-type="string" calcext:value-type="string">
            <text:p>Sun. Sep 20</text:p>
            <text:p>Helen W.</text:p>
          </table:table-cell>
          <table:table-cell table:style-name="ce109" office:value-type="string" calcext:value-type="string">
            <text:p>Sun. June 16 </text:p>
            <text:p>John S.</text:p>
          </table:table-cell>
          <table:table-cell table:style-name="ce109" office:value-type="string" calcext:value-type="string">
            <text:p>Sun. Aug 5</text:p>
            <text:p>Helen W.</text:p>
          </table:table-cell>
          <table:table-cell table:style-name="ce109" office:value-type="string" calcext:value-type="string">
            <text:p>Sun. Jun 18 </text:p>
            <text:p>TBD</text:p>
          </table:table-cell>
          <table:table-cell table:style-name="ce109" office:value-type="string" calcext:value-type="string">
            <text:p>Sun. Sep 18 </text:p>
            <text:p>Helen W.</text:p>
          </table:table-cell>
          <table:table-cell table:number-columns-repeated="1011"/>
        </table:table-row>
        <table:table-row table:style-name="ro5">
          <table:table-cell table:style-name="ce103" office:value-type="string" calcext:value-type="string">
            <text:p><text:span text:style-name="T6">Laurier Park to Government House </text:span></text:p>
            <text:p><text:span text:style-name="T7">(Museum now closed)</text:span></text:p>
          </table:table-cell>
          <table:table-cell table:style-name="ce106" office:value-type="string" calcext:value-type="string">
            <text:p>‘12-13</text:p>
          </table:table-cell>
          <table:table-cell table:style-name="ce106" table:number-columns-repeated="3"/>
          <table:table-cell table:style-name="ce114" table:number-columns-repeated="7"/>
          <table:table-cell table:style-name="ce109" office:value-type="string" calcext:value-type="string">
            <text:p>Sun. Jan 30 </text:p>
            <text:p>Helen W.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Laurier Park to Hawrelak Park</text:p>
          </table:table-cell>
          <table:table-cell table:style-name="ce106" office:value-type="string" calcext:value-type="string">
            <text:p>‘12-13</text:p>
          </table:table-cell>
          <table:table-cell table:style-name="ce108" office:value-type="string" calcext:value-type="string">
            <text:p>TBD</text:p>
            <text:p>Sun. Feb 15</text:p>
            <text:p>(reverse direction due to Hawrelak Park closure)</text:p>
          </table:table-cell>
          <table:table-cell table:style-name="ce108" office:value-type="string" calcext:value-type="string">
            <text:p>TBD</text:p>
            <text:p>Sun. Feb 16</text:p>
            <text:p>(reverse direction due to Hawrelak Park closure)</text:p>
          </table:table-cell>
          <table:table-cell table:style-name="ce109" office:value-type="string" calcext:value-type="string">
            <text:p>Martha M.</text:p>
            <text:p>Sun. Feb 18</text:p>
            <text:p>(reverse direction due to Hawrelak Park closure)</text:p>
          </table:table-cell>
          <table:table-cell table:style-name="ce109" office:value-type="string" calcext:value-type="string">
            <text:p>JoAnne B. &amp; Lee S.</text:p>
            <text:p>Sun. Feb 19</text:p>
          </table:table-cell>
          <table:table-cell table:style-name="ce109" office:value-type="string" calcext:value-type="string">
            <text:p>Sun. Feb 20</text:p>
            <text:p>JoAnne B. &amp; Lee S.</text:p>
          </table:table-cell>
          <table:table-cell table:style-name="ce109"/>
          <table:table-cell table:style-name="ce109" office:value-type="string" calcext:value-type="string">
            <text:p>Sun. Feb 16 </text:p>
            <text:p>JoAnne B. &amp; Lee S.</text:p>
            <text:p/>
            <text:p>Sun. Jul 5</text:p>
            <text:p>Anita P.</text:p>
          </table:table-cell>
          <table:table-cell table:style-name="ce109" office:value-type="string" calcext:value-type="string">
            <text:p>Sun. Feb 17</text:p>
            <text:p>Jerry S.</text:p>
          </table:table-cell>
          <table:table-cell table:style-name="ce109" office:value-type="string" calcext:value-type="string">
            <text:p>Sun. Feb 17</text:p>
            <text:p>Anita P.</text:p>
          </table:table-cell>
          <table:table-cell table:style-name="ce109" office:value-type="string" calcext:value-type="string">
            <text:p>Sun., Feb 12</text:p>
            <text:p>JoAnne B. &amp; Lee S.</text:p>
          </table:table-cell>
          <table:table-cell table:style-name="ce109" office:value-type="string" calcext:value-type="string">
            <text:p>Sun. Feb 14 </text:p>
            <text:p>Joanne B. or Lee S. </text:p>
          </table:table-cell>
          <table:table-cell table:number-columns-repeated="1011"/>
        </table:table-row>
        <table:table-row table:style-name="ro5">
          <table:table-cell table:style-name="ce103" office:value-type="string" calcext:value-type="string">
            <text:p>Lois Hole Provincial Park</text:p>
          </table:table-cell>
          <table:table-cell table:style-name="ce105" office:value-type="float" office:value="124" calcext:value-type="float">
            <text:p>124</text:p>
          </table:table-cell>
          <table:table-cell table:style-name="ce105" table:number-columns-repeated="3"/>
          <table:table-cell table:style-name="ce114" table:number-columns-repeated="4"/>
          <table:table-cell table:style-name="ce109" office:value-type="string" calcext:value-type="string">
            <text:p>Lois Hole Provincial Park</text:p>
            <text:p>Sun. Mar 10</text:p>
            <text:p>Karen B.</text:p>
          </table:table-cell>
          <table:table-cell table:style-name="ce114" table:number-columns-repeated="3"/>
          <table:table-cell table:number-columns-repeated="1011"/>
        </table:table-row>
        <table:table-row table:style-name="ro5">
          <table:table-cell table:style-name="ce103" office:value-type="string" calcext:value-type="string">
            <text:p>Mactaggart Sanctuary </text:p>
          </table:table-cell>
          <table:table-cell table:style-name="ce105" office:value-type="float" office:value="113" calcext:value-type="float">
            <text:p>113</text:p>
          </table:table-cell>
          <table:table-cell table:style-name="ce105" table:number-columns-repeated="3"/>
          <table:table-cell table:style-name="ce109" office:value-type="string" calcext:value-type="string">
            <text:p>Johanna D. &amp; Dennis N.</text:p>
            <text:p>Sun. Jan 8</text:p>
          </table:table-cell>
          <table:table-cell table:style-name="ce117" office:value-type="string" calcext:value-type="string">
            <text:p>Sun. Apr 3 (rescheduled from Jan 9 &amp; Feb 6)</text:p>
            <text:p>Johanna D. &amp; Dennis N.</text:p>
          </table:table-cell>
          <table:table-cell table:style-name="ce114" table:number-columns-repeated="6"/>
          <table:table-cell table:number-columns-repeated="1011"/>
        </table:table-row>
        <table:table-row table:style-name="ro5">
          <table:table-cell table:style-name="ce103" office:value-type="string" calcext:value-type="string">
            <text:p><text:span text:style-name="T6">Members BBQ (Miquelon Park)</text:span></text:p>
            <text:p><text:span text:style-name="T7">(members only)</text:span></text:p>
          </table:table-cell>
          <table:table-cell table:style-name="ce105" office:value-type="string" calcext:value-type="string">
            <text:p>68-69</text:p>
          </table:table-cell>
          <table:table-cell table:style-name="ce105" table:number-columns-repeated="2"/>
          <table:table-cell table:style-name="ce111"/>
          <table:table-cell table:style-name="ce109"/>
          <table:table-cell table:style-name="ce109" office:value-type="string" calcext:value-type="string">
            <text:p>Anita P. &amp; Irene M.</text:p>
            <text:p>Sun. Sep 25</text:p>
          </table:table-cell>
          <table:table-cell table:style-name="ce109" office:value-type="string" calcext:value-type="string">
            <text:p>Sun. Sep 19</text:p>
            <text:p>Irene M.</text:p>
          </table:table-cell>
          <table:table-cell table:style-name="ce114"/>
          <table:table-cell table:style-name="ce109" office:value-type="string" calcext:value-type="string">
            <text:p>Sun. Sept 22</text:p>
            <text:p>Anita P.</text:p>
          </table:table-cell>
          <table:table-cell table:style-name="ce109" office:value-type="string" calcext:value-type="string">
            <text:p>Sun. Sep 9</text:p>
            <text:p>Anita P.</text:p>
          </table:table-cell>
          <table:table-cell table:style-name="ce109" office:value-type="string" calcext:value-type="string">
            <text:p>Sat. Sep 23 </text:p>
            <text:p>Karen B.</text:p>
          </table:table-cell>
          <table:table-cell table:style-name="ce114"/>
          <table:table-cell table:number-columns-repeated="1011"/>
        </table:table-row>
        <table:table-row table:style-name="ro5">
          <table:table-cell table:style-name="ce103" office:value-type="string" calcext:value-type="string">
            <text:p><text:span text:style-name="T6">Members BBQ &amp; Hike Cardiff Park</text:span></text:p>
            <text:p><text:span text:style-name="T7">(members only)</text:span></text:p>
          </table:table-cell>
          <table:table-cell table:style-name="ce105" office:value-type="string" calcext:value-type="string">
            <text:p>N/A</text:p>
          </table:table-cell>
          <table:table-cell table:style-name="ce105" table:number-columns-repeated="3"/>
          <table:table-cell table:style-name="ce113" table:number-columns-repeated="4"/>
          <table:table-cell table:style-name="ce109" table:number-columns-repeated="3"/>
          <table:table-cell table:style-name="ce109" office:value-type="string" calcext:value-type="string">
            <text:p>Sun. Sep 25 </text:p>
            <text:p>Karen B.</text:p>
          </table:table-cell>
          <table:table-cell table:number-columns-repeated="1011"/>
        </table:table-row>
        <table:table-row table:style-name="ro5">
          <table:table-cell table:style-name="ce103" office:value-type="string" calcext:value-type="string">
            <text:p>Mill Creek Loop </text:p>
          </table:table-cell>
          <table:table-cell table:style-name="ce105" table:number-columns-repeated="4"/>
          <table:table-cell table:style-name="ce114"/>
          <table:table-cell table:style-name="ce109" office:value-type="string" calcext:value-type="string">
            <text:p>Sun. Mar 19</text:p>
            <text:p>Lorna M.</text:p>
            <text:p/>
          </table:table-cell>
          <table:table-cell table:style-name="ce113" table:number-columns-repeated="5"/>
          <table:table-cell table:style-name="ce109" office:value-type="string" calcext:value-type="string">
            <text:p>Mill Creek Loop </text:p>
            <text:p>April 23 @ 10:00 am </text:p>
            <text:p>Joanne B. or Lee S.</text:p>
          </table:table-cell>
          <table:table-cell table:number-columns-repeated="1011"/>
        </table:table-row>
        <table:table-row table:style-name="ro11">
          <table:table-cell table:style-name="ce103" office:value-type="string" calcext:value-type="string">
            <text:p>Mill Creek Ravine </text:p>
          </table:table-cell>
          <table:table-cell table:style-name="ce105" office:value-type="string" calcext:value-type="string">
            <text:p>18-19</text:p>
          </table:table-cell>
          <table:table-cell table:style-name="ce105" table:number-columns-repeated="2"/>
          <table:table-cell table:style-name="ce109" office:value-type="string" calcext:value-type="string">
            <text:p>Helen W.</text:p>
            <text:p>Sun. Mar 3 </text:p>
          </table:table-cell>
          <table:table-cell table:style-name="ce109"/>
          <table:table-cell table:style-name="ce109" office:value-type="string" calcext:value-type="string">
            <text:p>Sun. Jun 28</text:p>
            <text:p>Johanna F.</text:p>
          </table:table-cell>
          <table:table-cell table:style-name="ce109" office:value-type="string" calcext:value-type="string">
            <text:p>Sun. Oct 20 </text:p>
            <text:p>Helen W.</text:p>
          </table:table-cell>
          <table:table-cell table:style-name="ce114"/>
          <table:table-cell table:style-name="ce109" office:value-type="string" calcext:value-type="string">
            <text:p>Sun. Dec 3</text:p>
            <text:p>Johanna F.</text:p>
          </table:table-cell>
          <table:table-cell table:style-name="ce114" table:number-columns-repeated="2"/>
          <table:table-cell table:style-name="ce116"/>
          <table:table-cell table:number-columns-repeated="1011"/>
        </table:table-row>
        <table:table-row table:style-name="ro5">
          <table:table-cell table:style-name="ce103" office:value-type="string" calcext:value-type="string">
            <text:p>Ministik - A87 to Horseshoe Lake</text:p>
          </table:table-cell>
          <table:table-cell table:style-name="ce105" office:value-type="string" calcext:value-type="string">
            <text:p>18-19</text:p>
          </table:table-cell>
          <table:table-cell table:style-name="ce105" table:number-columns-repeated="2"/>
          <table:table-cell table:style-name="ce109" office:value-type="string" calcext:value-type="string">
            <text:p>Helen W.</text:p>
            <text:p>Sun. May 5</text:p>
          </table:table-cell>
          <table:table-cell table:style-name="ce109" office:value-type="string" calcext:value-type="string">
            <text:p>Johanna F.</text:p>
            <text:p>Sun. Jul 30</text:p>
          </table:table-cell>
          <table:table-cell table:style-name="ce109" office:value-type="string" calcext:value-type="string">
            <text:p>Helen W. &amp; JoAnne B.</text:p>
            <text:p>Sun. May 15</text:p>
          </table:table-cell>
          <table:table-cell table:style-name="ce109" office:value-type="string" calcext:value-type="string">
            <text:p>Sun. Aug 29</text:p>
            <text:p>Johanna F.</text:p>
          </table:table-cell>
          <table:table-cell table:style-name="ce114"/>
          <table:table-cell table:style-name="ce109" office:value-type="string" calcext:value-type="string">
            <text:p>Sun. Aug 18 </text:p>
            <text:p>Anita P.</text:p>
          </table:table-cell>
          <table:table-cell table:style-name="ce109" office:value-type="string" calcext:value-type="string">
            <text:p>Sun. Sep 2</text:p>
            <text:p>Jerry S., JoAnne B. &amp; Lee S.</text:p>
          </table:table-cell>
          <table:table-cell table:style-name="ce114"/>
          <table:table-cell table:style-name="ce109" office:value-type="string" calcext:value-type="string">
            <text:p>Sun. Aug 14 </text:p>
            <text:p>Gladys V.</text:p>
          </table:table-cell>
          <table:table-cell table:number-columns-repeated="1011"/>
        </table:table-row>
        <table:table-row table:style-name="ro11">
          <table:table-cell table:style-name="ce103" office:value-type="string" calcext:value-type="string">
            <text:p><text:span text:style-name="T6">Ministik – A86 to A87</text:span></text:p>
            <text:p><text:span text:style-name="T7">(limited parking at A86)</text:span></text:p>
          </table:table-cell>
          <table:table-cell table:style-name="ce105" office:value-type="string" calcext:value-type="string">
            <text:p>70-71</text:p>
          </table:table-cell>
          <table:table-cell table:style-name="ce105" table:number-columns-repeated="2"/>
          <table:table-cell table:style-name="ce112"/>
          <table:table-cell table:style-name="ce109" office:value-type="string" calcext:value-type="string">
            <text:p>Helen W.</text:p>
            <text:p>Sun. May 7</text:p>
          </table:table-cell>
          <table:table-cell table:style-name="ce109" office:value-type="string" calcext:value-type="string">
            <text:p>Helen W.</text:p>
            <text:p>Sun. May 29</text:p>
          </table:table-cell>
          <table:table-cell table:style-name="ce109"/>
          <table:table-cell table:style-name="ce114"/>
          <table:table-cell table:style-name="ce109" table:number-columns-repeated="2"/>
          <table:table-cell table:style-name="ce114"/>
          <table:table-cell table:style-name="ce109" office:value-type="string" calcext:value-type="string">
            <text:p>Sun. May 8 </text:p>
            <text:p>JoAnne B.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Ministik - A88 to Fire Tower</text:p>
          </table:table-cell>
          <table:table-cell table:style-name="ce105" office:value-type="string" calcext:value-type="string">
            <text:p>74-75</text:p>
          </table:table-cell>
          <table:table-cell table:style-name="ce105" table:number-columns-repeated="2"/>
          <table:table-cell table:style-name="ce112"/>
          <table:table-cell table:style-name="ce109"/>
          <table:table-cell table:style-name="ce114"/>
          <table:table-cell table:style-name="ce109" office:value-type="string" calcext:value-type="string">
            <text:p>Sun. Sep 12</text:p>
            <text:p>Helen W.</text:p>
            <text:p/>
            <text:p>Sun. Oct 17 </text:p>
            <text:p>JoAnne B. &amp; Lee S.</text:p>
          </table:table-cell>
          <table:table-cell table:style-name="ce114" table:number-columns-repeated="3"/>
          <table:table-cell table:style-name="ce109" office:value-type="string" calcext:value-type="string">
            <text:p>Sun. Aug 27 </text:p>
            <text:p>Karen B.</text:p>
          </table:table-cell>
          <table:table-cell table:style-name="ce114"/>
          <table:table-cell table:number-columns-repeated="1011"/>
        </table:table-row>
        <table:table-row table:style-name="ro12">
          <table:table-cell table:style-name="ce103" office:value-type="string" calcext:value-type="string">
            <text:p><text:span text:style-name="T6">Ministik Berg (A89A) -.</text:span></text:p>
            <text:p><text:span text:style-name="T6">- Nature Conservancy Trails</text:span></text:p>
            <text:p><text:span text:style-name="T6">- Williams Lake</text:span></text:p>
            <text:p/>
            <text:p><text:span text:style-name="T6">Ministik Berg A88 to Triple B Ponds</text:span><text:span text:style-name="T10"> (Triple B Ponds area now flooded)</text:span></text:p>
          </table:table-cell>
          <table:table-cell table:style-name="ce105" office:value-type="string" calcext:value-type="string">
            <text:p>72-73</text:p>
          </table:table-cell>
          <table:table-cell table:style-name="ce105" table:number-columns-repeated="2"/>
          <table:table-cell table:style-name="ce109" office:value-type="string" calcext:value-type="string">
            <text:p>Delaney S. </text:p>
            <text:p>Sun. Sep 8 (NCC Trails)</text:p>
          </table:table-cell>
          <table:table-cell table:style-name="ce109"/>
          <table:table-cell table:style-name="ce109" office:value-type="string" calcext:value-type="string">
            <text:p>Delaney S.</text:p>
            <text:p>Sun. Jun 26 (afternoon, NCC Trails)</text:p>
            <text:p/>
            <text:p>Delaney S. </text:p>
            <text:p>Sun. Sep 18 (NCC Trails)</text:p>
          </table:table-cell>
          <table:table-cell table:style-name="ce109" office:value-type="string" calcext:value-type="string">
            <text:p>Sun. Jun 20 (Williams Lake)</text:p>
            <text:p>JoAnne B. &amp; Lee S.</text:p>
          </table:table-cell>
          <table:table-cell table:style-name="ce109" office:value-type="string" calcext:value-type="string">
            <text:p>Sun. Sep 13 (Williams Lake)</text:p>
            <text:p>JoAnne B. &amp; Lee S.</text:p>
          </table:table-cell>
          <table:table-cell table:style-name="ce113"/>
          <table:table-cell table:style-name="ce109" office:value-type="string" calcext:value-type="string">
            <text:p>Sun. Sep 30 (Triple B Ponds)</text:p>
            <text:p>JoAnne B. &amp; Lee S.</text:p>
          </table:table-cell>
          <table:table-cell table:style-name="ce109" office:value-type="string" calcext:value-type="string">
            <text:p>Sat. May 20 (Williams Lake)</text:p>
            <text:p>Gladys V.</text:p>
          </table:table-cell>
          <table:table-cell table:style-name="ce116"/>
          <table:table-cell table:number-columns-repeated="1011"/>
        </table:table-row>
        <table:table-row table:style-name="ro8">
          <table:table-cell table:style-name="ce103" office:value-type="string" calcext:value-type="string">
            <text:p><text:span text:style-name="T6">Miquelon Park North towards A86</text:span></text:p>
            <text:p><text:span text:style-name="T7">(limited parking at A86)</text:span></text:p>
          </table:table-cell>
          <table:table-cell table:style-name="ce105" office:value-type="string" calcext:value-type="string">
            <text:p>70-71</text:p>
          </table:table-cell>
          <table:table-cell table:style-name="ce105" table:number-columns-repeated="2"/>
          <table:table-cell table:style-name="ce109" office:value-type="string" calcext:value-type="string">
            <text:p><text:span text:style-name="T3">Anita P, JoAnne B, Lee S</text:span></text:p>
            <text:p>(St. FX Lookout/Members Social)</text:p>
            <text:p>Sun. May 26</text:p>
            <text:p/>
            <text:p><text:span text:style-name="T11">JoAnne B, Lee S</text:span></text:p>
            <text:p><text:span text:style-name="T11">Sun. Aug 25</text:span></text:p>
          </table:table-cell>
          <table:table-cell table:style-name="ce109" office:value-type="string" calcext:value-type="string">
            <text:p>Helen W.</text:p>
            <text:p>Sun. Apr 16</text:p>
            <text:p/>
            <text:p>Anita P, JoAnne B, Lee S</text:p>
            <text:p>(St. FX Lookout/Members Social)</text:p>
            <text:p>Sun. Jun 4</text:p>
          </table:table-cell>
          <table:table-cell table:style-name="ce109" office:value-type="string" calcext:value-type="string">
            <text:p>JoAnne B. &amp; Lee S.</text:p>
            <text:p>Sun. Aug 7</text:p>
          </table:table-cell>
          <table:table-cell table:style-name="ce113"/>
          <table:table-cell table:style-name="ce109" office:value-type="string" calcext:value-type="string">
            <text:p>Sun. Aug 2</text:p>
            <text:p>John S.</text:p>
          </table:table-cell>
          <table:table-cell table:style-name="ce109" office:value-type="string" calcext:value-type="string">
            <text:p>Sun. May 19 </text:p>
            <text:p>Irene &amp; Scott M.</text:p>
          </table:table-cell>
          <table:table-cell table:style-name="ce114"/>
          <table:table-cell table:style-name="ce109" office:value-type="string" calcext:value-type="string">
            <text:p>Sun. Jul 30 </text:p>
            <text:p>JoAnne B. &amp; Lee S.</text:p>
          </table:table-cell>
          <table:table-cell table:style-name="ce109" office:value-type="string" calcext:value-type="string">
            <text:p>Sun. Jul 24 </text:p>
            <text:p>Kirsten N.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Miquelon Park Trails</text:p>
          </table:table-cell>
          <table:table-cell table:style-name="ce105" office:value-type="string" calcext:value-type="string">
            <text:p>68-69</text:p>
          </table:table-cell>
          <table:table-cell table:style-name="ce105" table:number-columns-repeated="2"/>
          <table:table-cell table:style-name="ce109" office:value-type="string" calcext:value-type="string">
            <text:p>Irene M.</text:p>
            <text:p>Sun. Sep 15</text:p>
          </table:table-cell>
          <table:table-cell table:style-name="ce109" office:value-type="string" calcext:value-type="string">
            <text:p>Sun. Jun 25</text:p>
            <text:p>Irene M.</text:p>
            <text:p/>
            <text:p>Sun. Nov 19 </text:p>
            <text:p>Irene M. </text:p>
          </table:table-cell>
          <table:table-cell table:style-name="ce109" office:value-type="string" calcext:value-type="string">
            <text:p>Sun. Dec 4</text:p>
            <text:p>Irene M.</text:p>
          </table:table-cell>
          <table:table-cell table:style-name="ce109" office:value-type="string" calcext:value-type="string">
            <text:p>Sun. Dec 5</text:p>
            <text:p>Irene M.</text:p>
          </table:table-cell>
          <table:table-cell table:style-name="ce105" office:value-type="string" calcext:value-type="string">
            <text:p>Sun. Jul 19</text:p>
            <text:p>Elizabeth B.</text:p>
          </table:table-cell>
          <table:table-cell table:style-name="ce114"/>
          <table:table-cell table:style-name="ce105" office:value-type="string" calcext:value-type="string">
            <text:p>Sun. Nov 18</text:p>
            <text:p>Irene &amp; Scott M.</text:p>
          </table:table-cell>
          <table:table-cell table:style-name="ce114"/>
          <table:table-cell table:style-name="ce113"/>
          <table:table-cell table:number-columns-repeated="1011"/>
        </table:table-row>
        <table:table-row table:style-name="ro7">
          <table:table-cell table:style-name="ce103" office:value-type="string" calcext:value-type="string">
            <text:p>Miquelon South towards Miquelon Park</text:p>
          </table:table-cell>
          <table:table-cell table:style-name="ce105" office:value-type="string" calcext:value-type="string">
            <text:p>66-67</text:p>
          </table:table-cell>
          <table:table-cell table:style-name="ce105" table:number-columns-repeated="3"/>
          <table:table-cell table:style-name="ce109" office:value-type="string" calcext:value-type="string">
            <text:p>John S.</text:p>
            <text:p>Sun. Jul 9</text:p>
            <text:p/>
            <text:p>JoAnne B. &amp; Lee S.</text:p>
            <text:p>Sun. Aug 27</text:p>
          </table:table-cell>
          <table:table-cell table:style-name="ce109" office:value-type="string" calcext:value-type="string">
            <text:p>John S.</text:p>
            <text:p>Sun. Oct 16</text:p>
          </table:table-cell>
          <table:table-cell table:style-name="ce109" office:value-type="string" calcext:value-type="string">
            <text:p>Sun. Aug 1</text:p>
            <text:p>John S.</text:p>
          </table:table-cell>
          <table:table-cell table:style-name="ce114"/>
          <table:table-cell table:style-name="ce109" office:value-type="string" calcext:value-type="string">
            <text:p>Sun. Sept 29 </text:p>
            <text:p>Johanna F.</text:p>
          </table:table-cell>
          <table:table-cell table:style-name="ce109" office:value-type="string" calcext:value-type="string">
            <text:p>Sun. Aug 26</text:p>
            <text:p>John S.</text:p>
          </table:table-cell>
          <table:table-cell table:style-name="ce109" office:value-type="string" calcext:value-type="string">
            <text:p>Sun. May 21 </text:p>
            <text:p>Irene M.</text:p>
          </table:table-cell>
          <table:table-cell table:style-name="ce114"/>
          <table:table-cell table:number-columns-repeated="1011"/>
        </table:table-row>
        <table:table-row table:style-name="ro11">
          <table:table-cell table:style-name="ce103" office:value-type="string" calcext:value-type="string">
            <text:p>Northeast River Valley Park</text:p>
          </table:table-cell>
          <table:table-cell table:style-name="ce105" office:value-type="string" calcext:value-type="string">
            <text:p>N/A</text:p>
          </table:table-cell>
          <table:table-cell table:style-name="ce109" table:number-columns-repeated="2"/>
          <table:table-cell table:style-name="ce109" office:value-type="string" calcext:value-type="string">
            <text:p>Sherry K.</text:p>
            <text:p>Sun. Jan 21</text:p>
          </table:table-cell>
          <table:table-cell table:style-name="ce114"/>
          <table:table-cell table:style-name="ce109"/>
          <table:table-cell table:style-name="ce114"/>
          <table:table-cell table:style-name="ce116"/>
          <table:table-cell table:style-name="ce109" table:number-columns-repeated="3"/>
          <table:table-cell table:style-name="ce114"/>
          <table:table-cell table:number-columns-repeated="1011"/>
        </table:table-row>
        <table:table-row table:style-name="ro4">
          <table:table-cell table:style-name="ce103" office:value-type="string" calcext:value-type="string">
            <text:p><text:span text:style-name="T6">Partridge Hill/Ross Creek (A109 to A111 or A112)</text:span></text:p>
            <text:p><text:span text:style-name="T7">(No hiking during hunting season)</text:span></text:p>
          </table:table-cell>
          <table:table-cell table:style-name="ce105" office:value-type="string" calcext:value-type="string">
            <text:p>104-105</text:p>
          </table:table-cell>
          <table:table-cell table:style-name="ce105" table:number-columns-repeated="2"/>
          <table:table-cell table:style-name="ce109" office:value-type="string" calcext:value-type="string">
            <text:p>JoAnne B. &amp; Lee S.</text:p>
            <text:p>Sun. Jun 23</text:p>
          </table:table-cell>
          <table:table-cell table:style-name="ce114"/>
          <table:table-cell table:style-name="ce109" office:value-type="string" calcext:value-type="string">
            <text:p>John S.</text:p>
            <text:p>Sun. Aug 14</text:p>
          </table:table-cell>
          <table:table-cell table:style-name="ce109" office:value-type="string" calcext:value-type="string">
            <text:p>Sun. Oct 3</text:p>
            <text:p>John S.</text:p>
          </table:table-cell>
          <table:table-cell table:style-name="ce114" table:number-columns-repeated="3"/>
          <table:table-cell table:style-name="ce109" office:value-type="string" calcext:value-type="string">
            <text:p>Sun. Jun 11 </text:p>
            <text:p>Sandra C.</text:p>
          </table:table-cell>
          <table:table-cell table:style-name="ce117" office:value-type="string" calcext:value-type="string">
            <text:p>Sun. Jun 12 (rescheduled from May 22)  </text:p>
            <text:p>Karen B.</text:p>
          </table:table-cell>
          <table:table-cell table:number-columns-repeated="1011"/>
        </table:table-row>
        <table:table-row table:style-name="ro5">
          <table:table-cell table:style-name="ce103" office:value-type="string" calcext:value-type="string">
            <text:p>Patricia Heights</text:p>
          </table:table-cell>
          <table:table-cell table:style-name="ce105" office:value-type="string" calcext:value-type="string">
            <text:p>N/A</text:p>
          </table:table-cell>
          <table:table-cell table:style-name="ce105" table:number-columns-repeated="3"/>
          <table:table-cell table:style-name="ce114"/>
          <table:table-cell table:style-name="ce109"/>
          <table:table-cell table:style-name="ce114"/>
          <table:table-cell table:style-name="ce117" office:value-type="string" calcext:value-type="string">
            <text:p>Sun. Feb 23 (rescheduled from Feb.2)</text:p>
            <text:p>JoAnne &amp; Lee</text:p>
          </table:table-cell>
          <table:table-cell table:style-name="ce109"/>
          <table:table-cell table:style-name="ce109" office:value-type="string" calcext:value-type="string">
            <text:p>Sun.Mar 4</text:p>
            <text:p>JoAnne B. &amp; Lee S.</text:p>
          </table:table-cell>
          <table:table-cell table:style-name="ce109" office:value-type="string" calcext:value-type="string">
            <text:p>Sun. Mar 12</text:p>
            <text:p>JoAnne B. &amp; Lee S.</text:p>
          </table:table-cell>
          <table:table-cell table:style-name="ce114"/>
          <table:table-cell table:number-columns-repeated="1011"/>
        </table:table-row>
        <table:table-row table:style-name="ro11">
          <table:table-cell table:style-name="ce103" office:value-type="string" calcext:value-type="string">
            <text:p>River Valley Loop</text:p>
          </table:table-cell>
          <table:table-cell table:style-name="ce105" office:value-type="string" calcext:value-type="string">
            <text:p>6-7</text:p>
          </table:table-cell>
          <table:table-cell table:style-name="ce109" table:number-columns-repeated="3"/>
          <table:table-cell table:style-name="ce114"/>
          <table:table-cell table:style-name="ce109" office:value-type="string" calcext:value-type="string">
            <text:p>Sun. Mar 20</text:p>
            <text:p>Lorna M.</text:p>
          </table:table-cell>
          <table:table-cell table:style-name="ce114"/>
          <table:table-cell table:style-name="ce116"/>
          <table:table-cell table:style-name="ce109" table:number-columns-repeated="3"/>
          <table:table-cell table:style-name="ce114"/>
          <table:table-cell table:number-columns-repeated="1011"/>
        </table:table-row>
        <table:table-row table:style-name="ro11">
          <table:table-cell table:style-name="ce103" office:value-type="string" calcext:value-type="string">
            <text:p>Saunders Lake – Southend (A33 to A30)</text:p>
          </table:table-cell>
          <table:table-cell table:style-name="ce105" office:value-type="string" calcext:value-type="string">
            <text:p>24-25</text:p>
          </table:table-cell>
          <table:table-cell table:style-name="ce105" table:number-columns-repeated="2"/>
          <table:table-cell table:style-name="ce109" office:value-type="string" calcext:value-type="string">
            <text:p>JoAnne B. &amp; Lee S.</text:p>
            <text:p>Sun. Apr 21</text:p>
          </table:table-cell>
          <table:table-cell table:style-name="ce109" office:value-type="string" calcext:value-type="string">
            <text:p>Sun. Sep 17</text:p>
            <text:p>Stella C.</text:p>
          </table:table-cell>
          <table:table-cell table:style-name="ce109" office:value-type="string" calcext:value-type="string">
            <text:p>Sun. Apr 17</text:p>
            <text:p>JoAnne B. &amp; Lee S.</text:p>
          </table:table-cell>
          <table:table-cell table:style-name="ce109" office:value-type="string" calcext:value-type="string">
            <text:p>Sun. Jul 25</text:p>
            <text:p>Stella C.</text:p>
          </table:table-cell>
          <table:table-cell table:style-name="ce109" office:value-type="string" calcext:value-type="string">
            <text:p>Sun. Aug 16</text:p>
            <text:p>Sandra C.</text:p>
          </table:table-cell>
          <table:table-cell table:style-name="ce109" office:value-type="string" calcext:value-type="string">
            <text:p>Sun. May 26 </text:p>
            <text:p>Stella C.</text:p>
          </table:table-cell>
          <table:table-cell table:style-name="ce109" office:value-type="string" calcext:value-type="string">
            <text:p>Sun. Jun 3</text:p>
            <text:p>Stella C.</text:p>
          </table:table-cell>
          <table:table-cell table:style-name="ce109" office:value-type="string" calcext:value-type="string">
            <text:p>Sat. May 6 </text:p>
            <text:p>Stella C.</text:p>
          </table:table-cell>
          <table:table-cell table:style-name="ce109" office:value-type="string" calcext:value-type="string">
            <text:p>Sun. Aug 21</text:p>
            <text:p>Stella C.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Saunders Lake – Northend (A29 to beyond A30)</text:p>
          </table:table-cell>
          <table:table-cell table:style-name="ce105" office:value-type="string" calcext:value-type="string">
            <text:p>24-25</text:p>
          </table:table-cell>
          <table:table-cell table:style-name="ce105" table:number-columns-repeated="2"/>
          <table:table-cell table:style-name="ce109" office:value-type="string" calcext:value-type="string">
            <text:p>Stella C.</text:p>
            <text:p>Sun. Aug 11</text:p>
          </table:table-cell>
          <table:table-cell table:style-name="ce109" office:value-type="string" calcext:value-type="string">
            <text:p>Sun. Aug 27</text:p>
            <text:p>Stella C.</text:p>
          </table:table-cell>
          <table:table-cell table:style-name="ce109" office:value-type="string" calcext:value-type="string">
            <text:p>Stella C.</text:p>
            <text:p>Sun. Aug 21</text:p>
          </table:table-cell>
          <table:table-cell table:style-name="ce109" office:value-type="string" calcext:value-type="string">
            <text:p>Sun. Sep 26</text:p>
            <text:p>Stella C.</text:p>
          </table:table-cell>
          <table:table-cell table:style-name="ce109" office:value-type="string" calcext:value-type="string">
            <text:p>Sun. Aug 30</text:p>
            <text:p>Stella C.</text:p>
          </table:table-cell>
          <table:table-cell table:style-name="ce109" office:value-type="string" calcext:value-type="string">
            <text:p>Sun. Aug 11 </text:p>
            <text:p>Stella C.</text:p>
            <text:p/>
            <text:p>Sun. Oct 13 </text:p>
            <text:p>Stella C.</text:p>
          </table:table-cell>
          <table:table-cell table:style-name="ce109" office:value-type="string" calcext:value-type="string">
            <text:p>Sun. Aug 12</text:p>
            <text:p>Stella C.</text:p>
          </table:table-cell>
          <table:table-cell table:style-name="ce109" office:value-type="string" calcext:value-type="string">
            <text:p>Sun. Jul 16 </text:p>
            <text:p>Stella C.</text:p>
          </table:table-cell>
          <table:table-cell table:style-name="ce114"/>
          <table:table-cell table:number-columns-repeated="1011"/>
        </table:table-row>
        <table:table-row table:style-name="ro7">
          <table:table-cell table:style-name="ce103" office:value-type="string" calcext:value-type="string">
            <text:p>Snow Valley - John Janzen or Alfred Savage</text:p>
          </table:table-cell>
          <table:table-cell table:style-name="ce105" office:value-type="string" calcext:value-type="string">
            <text:p>14-15</text:p>
          </table:table-cell>
          <table:table-cell table:style-name="ce105" table:number-columns-repeated="2"/>
          <table:table-cell table:style-name="ce109" office:value-type="string" calcext:value-type="string">
            <text:p>John S.</text:p>
            <text:p>Sun. Feb 4</text:p>
          </table:table-cell>
          <table:table-cell table:style-name="ce114"/>
          <table:table-cell table:style-name="ce109" office:value-type="string" calcext:value-type="string">
            <text:p>Martha M.</text:p>
            <text:p>Sun. Nov 6</text:p>
          </table:table-cell>
          <table:table-cell table:style-name="ce109" office:value-type="string" calcext:value-type="string">
            <text:p>Sun. Nov 7</text:p>
            <text:p>Martha M.</text:p>
          </table:table-cell>
          <table:table-cell table:style-name="ce109" office:value-type="string" calcext:value-type="string">
            <text:p>Sun. May 24</text:p>
            <text:p><text:span text:style-name="T3">John</text:span> S.</text:p>
            <text:p/>
            <text:p>Sun. Nov 29 </text:p>
            <text:p><text:span text:style-name="T3">John</text:span> S.</text:p>
          </table:table-cell>
          <table:table-cell table:style-name="ce109" office:value-type="string" calcext:value-type="string">
            <text:p>Sun. Dec 8</text:p>
            <text:p><text:span text:style-name="T3">John</text:span> S.</text:p>
          </table:table-cell>
          <table:table-cell table:style-name="ce109" office:value-type="string" calcext:value-type="string">
            <text:p>Sun. Jan 28 </text:p>
            <text:p>John S.</text:p>
            <text:p/>
            <text:p>Sun. Dec 30</text:p>
            <text:p>John S.</text:p>
          </table:table-cell>
          <table:table-cell table:style-name="ce109" office:value-type="string" calcext:value-type="string">
            <text:p>Sat. Feb 25</text:p>
            <text:p>Johanna F.</text:p>
          </table:table-cell>
          <table:table-cell table:style-name="ce109" office:value-type="string" calcext:value-type="string">
            <text:p>Sun. Apr 10  </text:p>
            <text:p>David M. </text:p>
            <text:p/>
            <text:p>Sun. Oct 16 </text:p>
            <text:p>Oscar Z.</text:p>
          </table:table-cell>
          <table:table-cell table:number-columns-repeated="1011"/>
        </table:table-row>
        <table:table-row table:style-name="ro11">
          <table:table-cell table:style-name="ce103" office:value-type="string" calcext:value-type="string">
            <text:p>St. Albert to Big Lake</text:p>
          </table:table-cell>
          <table:table-cell table:style-name="ce105" office:value-type="float" office:value="124" calcext:value-type="float">
            <text:p>124</text:p>
          </table:table-cell>
          <table:table-cell table:style-name="ce105" table:number-columns-repeated="3"/>
          <table:table-cell table:style-name="ce114" table:number-columns-repeated="7"/>
          <table:table-cell table:style-name="ce109" office:value-type="string" calcext:value-type="string">
            <text:p>Sun. May 1 </text:p>
            <text:p>JoAnne B. &amp; Lee S.</text:p>
          </table:table-cell>
          <table:table-cell table:number-columns-repeated="1011"/>
        </table:table-row>
        <table:table-row table:style-name="ro5">
          <table:table-cell table:style-name="ce103" office:value-type="string" calcext:value-type="string">
            <text:p>St. Albert City Trails</text:p>
          </table:table-cell>
          <table:table-cell table:style-name="ce105" office:value-type="float" office:value="125" calcext:value-type="float">
            <text:p>125</text:p>
          </table:table-cell>
          <table:table-cell table:style-name="ce105" table:number-columns-repeated="2"/>
          <table:table-cell table:style-name="ce109" office:value-type="string" calcext:value-type="string">
            <text:p>Terry E.</text:p>
            <text:p>Sun. Apr 7</text:p>
          </table:table-cell>
          <table:table-cell table:style-name="ce109" office:value-type="string" calcext:value-type="string">
            <text:p>Terry E.</text:p>
            <text:p>Sun. Apr 2</text:p>
          </table:table-cell>
          <table:table-cell table:style-name="ce113" table:number-columns-repeated="3"/>
          <table:table-cell table:style-name="ce105" office:value-type="string" calcext:value-type="string">
            <text:p>Sun. Mar 17 (rescheduled from Feb. 3)</text:p>
            <text:p>Anita P.</text:p>
          </table:table-cell>
          <table:table-cell table:style-name="ce109" office:value-type="string" calcext:value-type="string">
            <text:p>Sun. Apr 15</text:p>
            <text:p>Terry E.</text:p>
          </table:table-cell>
          <table:table-cell table:style-name="ce113" table:number-columns-repeated="2"/>
          <table:table-cell table:number-columns-repeated="1011"/>
        </table:table-row>
        <table:table-row table:style-name="ro13">
          <table:table-cell table:style-name="ce103" office:value-type="string" calcext:value-type="string">
            <text:p>Stoney Creek</text:p>
            <text:p>- A67 to McGee Basin</text:p>
            <text:p>- A67-Stoney Creek Centre (1-way)</text:p>
            <text:p>- Stoney Creek Centre Loop</text:p>
            <text:p>- Happy Valley Loop</text:p>
          </table:table-cell>
          <table:table-cell table:style-name="ce105" office:value-type="string" calcext:value-type="string">
            <text:p>56-59</text:p>
          </table:table-cell>
          <table:table-cell table:style-name="ce105" table:number-columns-repeated="2"/>
          <table:table-cell table:style-name="ce109" office:value-type="string" calcext:value-type="string">
            <text:p><text:span text:style-name="T8">Irene M. (Happy Valley)</text:span></text:p>
            <text:p><text:span text:style-name="T8">Canceled (Icy)</text:span></text:p>
            <text:p><text:span text:style-name="T8">Sun. Mar 17</text:span></text:p>
            <text:p/>
            <text:p>Elizabeth B. (A67/Stoney Creek)</text:p>
            <text:p>Sun. July 14</text:p>
            <text:p/>
            <text:p>Irene M. (Happy Valley)</text:p>
            <text:p>Sun. Jul 28</text:p>
            <text:p/>
          </table:table-cell>
          <table:table-cell table:style-name="ce109" office:value-type="string" calcext:value-type="string">
            <text:p>Irene M. (Happy Valley)</text:p>
            <text:p>Sun. Mar 19</text:p>
            <text:p/>
          </table:table-cell>
          <table:table-cell table:style-name="ce109" office:value-type="string" calcext:value-type="string">
            <text:p>Elizabeth B. (Happy Valley Loop)</text:p>
            <text:p>Sun. Jul 10</text:p>
          </table:table-cell>
          <table:table-cell table:style-name="ce109" office:value-type="string" calcext:value-type="string">
            <text:p>Sun. Jul 11 (McGee Basin)</text:p>
            <text:p>Elizabeth B.</text:p>
          </table:table-cell>
          <table:table-cell table:style-name="ce109" office:value-type="string" calcext:value-type="string">
            <text:p>Sun. July 12 (McGee Basin)</text:p>
            <text:p>Elizabeth B.</text:p>
          </table:table-cell>
          <table:table-cell table:style-name="ce109" office:value-type="string" calcext:value-type="string">
            <text:p>Sun. July 14 (A67-Stoney Creek Centre 1-way)</text:p>
            <text:p>Elizabeth B.</text:p>
          </table:table-cell>
          <table:table-cell table:style-name="ce109" office:value-type="string" calcext:value-type="string">
            <text:p>Sun. Jul 15 (A67-Stoney Creek Centre 1-way)</text:p>
            <text:p>Elizabeth B.</text:p>
          </table:table-cell>
          <table:table-cell table:style-name="ce109" office:value-type="string" calcext:value-type="string">
            <text:p>Sun. Jul 23 (McGee Basin)</text:p>
            <text:p>TBD</text:p>
            <text:p/>
            <text:p>Sun. Nov 5 (Stoney Creek Centre Loop)</text:p>
            <text:p>Irene M.</text:p>
          </table:table-cell>
          <table:table-cell table:style-name="ce109" office:value-type="string" calcext:value-type="string">
            <text:p>August 27 (Stoney Creek Centre Loop)</text:p>
            <text:p>Irene M.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Terwillegar Park</text:p>
          </table:table-cell>
          <table:table-cell table:style-name="ce105" office:value-type="string" calcext:value-type="string">
            <text:p>N/A</text:p>
          </table:table-cell>
          <table:table-cell table:style-name="ce105" table:number-columns-repeated="3"/>
          <table:table-cell table:style-name="ce114" table:number-columns-repeated="5"/>
          <table:table-cell table:style-name="ce109" office:value-type="string" calcext:value-type="string">
            <text:p>Sun. Apr 29</text:p>
            <text:p>David M.</text:p>
            <text:p/>
            <text:p>Sun. Nov 4 </text:p>
            <text:p>JoAnne B. &amp; Lee S.</text:p>
          </table:table-cell>
          <table:table-cell table:style-name="ce109" office:value-type="string" calcext:value-type="string">
            <text:p>Sat. Mar 25</text:p>
            <text:p>Karen B.</text:p>
            <text:p/>
            <text:p>Sun. Apr 9    </text:p>
            <text:p>David M.</text:p>
          </table:table-cell>
          <table:table-cell table:style-name="ce114"/>
          <table:table-cell table:number-columns-repeated="1011"/>
        </table:table-row>
        <table:table-row table:style-name="ro8">
          <table:table-cell table:style-name="ce103" office:value-type="string" calcext:value-type="string">
            <text:p><text:span text:style-name="T6">Trappers Lake (A104) to Oster Lake or Ross Creek (A115-A116)</text:span></text:p>
            <text:p><text:span text:style-name="T7">(rescinded access at 104 in both directions &amp; A115-A116 is a short orphaned sectioned)</text:span></text:p>
          </table:table-cell>
          <table:table-cell table:style-name="ce105" office:value-type="string" calcext:value-type="string">
            <text:p>100-101</text:p>
          </table:table-cell>
          <table:table-cell table:style-name="ce105" table:number-columns-repeated="3"/>
          <table:table-cell table:style-name="ce114" table:number-columns-repeated="4"/>
          <table:table-cell table:style-name="ce109" office:value-type="string" calcext:value-type="string">
            <text:p>Sun. June 30 </text:p>
            <text:p>JoAnne B. &amp; Lee S.</text:p>
          </table:table-cell>
          <table:table-cell table:style-name="ce109" office:value-type="string" calcext:value-type="string">
            <text:p>Sun. Sep 23</text:p>
            <text:p>JoAnne B. &amp; Lee S.</text:p>
          </table:table-cell>
          <table:table-cell table:style-name="ce114"/>
          <table:table-cell table:style-name="ce109" office:value-type="string" calcext:value-type="string">
            <text:p>Sun. Sep 4 </text:p>
            <text:p>JoAnne B/Lee S</text:p>
          </table:table-cell>
          <table:table-cell table:number-columns-repeated="1011"/>
        </table:table-row>
        <table:table-row table:style-name="ro7">
          <table:table-cell table:style-name="ce103" office:value-type="string" calcext:value-type="string">
            <text:p>Whitemud Creek – Snow Valley</text:p>
          </table:table-cell>
          <table:table-cell table:style-name="ce105" office:value-type="string" calcext:value-type="string">
            <text:p>14-15</text:p>
          </table:table-cell>
          <table:table-cell table:style-name="ce105" table:number-columns-repeated="3"/>
          <table:table-cell table:style-name="ce114" table:number-columns-repeated="3"/>
          <table:table-cell table:style-name="ce117" office:value-type="string" calcext:value-type="string">
            <text:p>Sun. Aug 9 (rescheduled from Apr. 7 &amp; Jun. 12)</text:p>
            <text:p>Johanna F.</text:p>
          </table:table-cell>
          <table:table-cell table:style-name="ce109" table:number-columns-repeated="2"/>
          <table:table-cell table:style-name="ce114"/>
          <table:table-cell table:style-name="ce109" office:value-type="string" calcext:value-type="string">
            <text:p>Sun. Mar 13 </text:p>
            <text:p>Johanna F.</text:p>
            <text:p/>
            <text:p>Sun. Nov 20 </text:p>
            <text:p>Johanna F.</text:p>
          </table:table-cell>
          <table:table-cell table:number-columns-repeated="1011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By Week'.$A$1" table:cell-range-address="$'By Hikes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time-style style:name="N140">
      <number:hours/>
      <number:text>:</number:text>
      <number:minutes number:style="long"/>
    </number:time-style>
    <number:time-style style:name="N139">
      <number:minutes number:style="long"/>
      <number:text>:</number:text>
      <number:seconds number:style="long"/>
    </number:time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  <number:text> </number:text>
      <number:am-pm/>
    </number:time-style>
    <number:date-style style:name="N130">
      <number:day number:style="long"/>
      <number:text>-</number:text>
      <number:month number:textual="true"/>
      <number:text>-</number:text>
      <number:year/>
    </number:date-style>
    <number:time-style style:name="N129">
      <number:minutes number:style="long"/>
      <number:text>:</number:text>
      <number:seconds number:style="long" number:decimal-places="1"/>
    </number:time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currency-style style:name="N12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2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0">
      <number:month number:style="long" number:textual="true"/>
      <number:text> </number:text>
      <number:day/>
    </number:dat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38">
      <number:day number:style="long"/>
      <number:text>-</number:text>
      <number:month number:style="long"/>
      <number:text>-</number:text>
      <number:year number:style="long"/>
    </number:date-style>
    <number:date-style style:name="N115">
      <number:day number:style="long"/>
      <number:text>-</number:text>
      <number:month number:textual="true"/>
    </number:date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14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1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2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2P2" style:volatile="true">
      <number:currency-symbol/>
      <number:fill-character> </number:fill-character>
      <number:text>-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2cm" fo:margin-bottom="2cm" fo:margin-left="2cm" fo:margin-right="2cm" style:print-page-order="ttb" style:first-page-number="continue" style:scale-to-X="1" style:scale-to-Y="10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35.56cm" fo:page-height="21.59cm" style:num-format="1" style:print-orientation="landscape" fo:margin-top="2cm" fo:margin-bottom="2cm" fo:margin-left="2cm" fo:margin-right="2cm" style:print-page-order="ttb" style:first-page-number="continue" style:scale-to-X="1" style:scale-to-Y="10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35.56cm" fo:page-height="21.59cm" style:num-format="1" style:print-orientation="landscape" fo:margin-top="2cm" fo:margin-bottom="2cm" fo:margin-left="2cm" fo:margin-right="2cm" style:print-page-order="ttb" style:first-page-number="1" style:scale-to-X="1" style:scale-to-Y="10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35.56cm" fo:page-height="21.59cm" style:num-format="1" style:print-orientation="landscape" fo:margin-top="2cm" fo:margin-bottom="2cm" fo:margin-left="2cm" fo:margin-right="2cm" style:print-page-order="ttb" style:first-page-number="1" style:scale-to-X="1" style:scale-to-Y="10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0">0000-00-00</text:date>, <text:time style:data-style-name="N2" text:time-value="18:11:16.89707058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y_20_Hikes_20__28_old_29_" style:display-name="PageStyle_By Hikes (old)" style:page-layout-name="Mpm3">
      <style:header>
        <text:p><text:span text:style-name="MT1">WTA Hike Planning - 2016 to 2023 "By Hike"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y_20_Hikes" style:display-name="PageStyle_By Hikes" style:page-layout-name="Mpm4">
      <style:header>
        <text:p><text:span text:style-name="MT1">WTA Hike Planning - 2016 to 2024 "By Hike"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y_20_Week" style:display-name="PageStyle_By Week" style:page-layout-name="Mpm5">
      <style:header>
        <text:p><text:span text:style-name="MT1">WTA Hike Planning - 2016 to 2024 "By Week"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y_20_Week_20__28_old_29_" style:display-name="PageStyle_By Week (old)" style:page-layout-name="Mpm6">
      <style:header>
        <text:p><text:span text:style-name="MT1">WTA Hike Planning - 2016 to 2023 "By Hike"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2-17T16:34:45</meta:creation-date>
    <meta:initial-creator>Lee Stickles</meta:initial-creator>
    <dc:language>en-CA</dc:language>
    <dc:creator>Lee Stickles</dc:creator>
    <dc:date>2024-03-30T18:12:28.625431650</dc:date>
    <meta:editing-cycles>74</meta:editing-cycles>
    <meta:editing-duration>PT10H32M10S</meta:editing-duration>
    <meta:generator>LibreOffice/7.3.2.2$MacOSX_X86_64 LibreOffice_project/49f2b1bff42cfccbd8f788c8dc32c1c309559be0</meta:generator>
    <meta:document-statistic meta:table-count="2" meta:cell-count="1122" meta:object-count="0"/>
    <meta:user-defined meta:name="AppVersion">15.0000</meta:user-defined>
  </office:meta>
</office:document-meta>
</file>